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en verhogen van de dakkapel aan de achterzijde van de woning Keuchenius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Keucheniuslaan 11 in Amstelveen. De aanvraag is geregistreerd onder zaaknummer Z18-0074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85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en verhogen van de dakkapel aan de achterzijde van de woning Keuchenius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55</meta:user-defined>
    <meta:user-defined meta:name="OVERHEIDop.GmbID/DC.identifier">gmb-2018-18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X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1.83 479638.94</meta:user-defined>
    <meta:user-defined meta:name="OVERHEIDop.versieInformatie"/>
  </office:meta>
</office:document-meta>
</file>