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Enduris B.V.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hebben een aanvraag ontvangen om vergunning als gevolg van de Wet algemene bepalingen omgevingsrecht van Enduris B.V. De aanvraag heeft betrekking op het oprichten en in werking hebben van een hoofdverdeelstation. De aanvraag gaat over de inrichting HVS Borssele Enduris locatie gelegen aan de Wilhelminahofweg 1a te Borssele. Zij willen de omgevingsvergunning verlenen met voorschriften ter bescherming van het milieu.</text:p>
            <text:p text:style-name="common-al">De ontwerpomgevingsvergunning ligt ter inzage vanaf 6 september 2018 tot en met 17 oktober 2018 bij de publieksbalie van de gemeente Terneuzen, Stadhuisplein 1 in Terneuzen van maandag tot en met vrijdag van 12.00 tot 16.30 uur en gedurende openingstijden in het gemeentehuis te Heinkenszand. </text:p>
            <text:p text:style-name="common-al">Een ieder kan tot en met 17 oktober 2018,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omgevingsvergunning en de adviseurs die advies hebben uitgebracht over de ontwerpomgevingsvergunning kunnen later beroep instellen.</text:p>
            <text:p text:style-name="common-al">Voor nadere informatie en het opvragen van stukken kunt u zich wenden tot de heer A.A.M.J. Oostvogels, medewerker van RUD Zeeland, tel. +31 (0)6 51206349 of 0115-745100. De aanvraag staat geregistreerd onder nummer W-AOV180250 / 0019350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8785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85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85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Enduris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854</meta:user-defined>
    <meta:user-defined meta:name="OVERHEIDop.GmbID/DC.identifier">gmb-2018-1878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4PM 1a</meta:user-defined>
    <meta:user-defined meta:name="OVERHEIDop.woonplaats">Borssele</meta:user-defined>
    <meta:user-defined meta:name="OVERHEIDop.straatnaam">Wilhelminahof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39696 384121</meta:user-defined>
    <meta:user-defined meta:name="OVERHEIDop.versieInformatie"/>
  </office:meta>
</office:document-meta>
</file>