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ligplaatsvergunning Oostergrachtswal 133, (11023504) "verwisseling", verzenddatum 27-08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7852</text:span><text:line-break/><text:date style:data-style-name="dag" text:fixed="true" text:date-value="2018-09-03"/><text:line-break/><text:date style:data-style-name="jaar" text:fixed="true" text:date-value="2018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852</text:span><text:date style:data-style-name="nicedate" text:fixed="true" text:date-value="2018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852</text:span><text:date style:data-style-name="nicedate" text:fixed="true" text:date-value="2018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ligplaatsvergunning Oostergrachtswal 133, (11023504) "verwisseling", verzenddatum 27-08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3</meta:user-defined>
    <meta:user-defined meta:name="OVERHEIDop.publicationIssue">187852</meta:user-defined>
    <meta:user-defined meta:name="OVERHEIDop.GmbID/DC.identifier">gmb-2018-18785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1AC 141</meta:user-defined>
    <meta:user-defined meta:name="OVERHEIDop.woonplaats">Leeuwarden</meta:user-defined>
    <meta:user-defined meta:name="OVERHEIDop.straatnaam">Oostergrachtswal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786 579415</meta:user-defined>
    <meta:user-defined meta:name="OVERHEIDop.versieInformatie"/>
  </office:meta>
</office:document-meta>
</file>