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maragdlaan 6-8, 2132 VX, uitbreiden van een bedrijfspand aan de achterzijde, 24-01-2018, zaaknummer 2607919, olonummer 34357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8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maragdlaan 6-8, 2132 VX, uitbreiden van een bedrijfspand aan de achterzijde, 24-01-2018, zaaknummer 2607919, olonummer 3435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85</meta:user-defined>
    <meta:user-defined meta:name="OVERHEIDop.GmbID/DC.identifier">gmb-2018-1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X 6</meta:user-defined>
    <meta:user-defined meta:name="OVERHEIDop.woonplaats">Hoofddorp</meta:user-defined>
    <meta:user-defined meta:name="OVERHEIDop.straatnaam">Smaragd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59 478383</meta:user-defined>
    <meta:user-defined meta:name="OVERHEIDop.versieInformatie"/>
  </office:meta>
</office:document-meta>
</file>