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261, milieu/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oprichten van een inrichten en het handelen in strijd met regels ruimtelijke ordening</text:p>
            <text:p text:style-name="common-al">Locatie: Zuidwending 261, 9644 XG  Veendam</text:p>
            <text:p text:style-name="last-al">Datum ontvangst: 20 augustus 2018 (zaaknummer 5036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784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4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4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Zuidwending 261, milieu/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849</meta:user-defined>
    <meta:user-defined meta:name="OVERHEIDop.GmbID/DC.identifier">gmb-2018-187849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50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XG 261</meta:user-defined>
    <meta:user-defined meta:name="OVERHEIDop.woonplaats">Veendam</meta:user-defined>
    <meta:user-defined meta:name="OVERHEIDop.straatnaam">Zuidwendin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9220 568736</meta:user-defined>
    <meta:user-defined meta:name="OVERHEIDop.versieInformatie"/>
  </office:meta>
</office:document-meta>
</file>