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Emmakade 197, (11011366) "ambulant", verzenddatum 24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84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4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4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Emmakade 197, (11011366) "ambulant", verzenddatum 24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47</meta:user-defined>
    <meta:user-defined meta:name="OVERHEIDop.GmbID/DC.identifier">gmb-2018-187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CB 197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61 579338</meta:user-defined>
    <meta:user-defined meta:name="OVERHEIDop.versieInformatie"/>
  </office:meta>
</office:document-meta>
</file>