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Werfweg 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gen om omgevingsvergunning is met zes weken verlengd.</text:p>
            <text:p text:style-name="common-al">het bouwen van een opslaghal ontvangstdatum 23-07-2018, zaaknummer 24405-2018 . De uiterste beslisdatum op de aanvraag is nu 29-10-2018.</text:p>
            <text:p text:style-name="common-al"/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7842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842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842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Werfweg 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7842</meta:user-defined>
    <meta:user-defined meta:name="OVERHEIDop.GmbID/DC.identifier">gmb-2018-1878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BD 6</meta:user-defined>
    <meta:user-defined meta:name="OVERHEIDop.woonplaats">Kampen</meta:user-defined>
    <meta:user-defined meta:name="OVERHEIDop.straatnaam">Werf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571 509000</meta:user-defined>
    <meta:user-defined meta:name="OVERHEIDop.versieInformatie"/>
  </office:meta>
</office:document-meta>
</file>