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route door Leeuwarden met start en finish bij de James Wattstraat 4, (11028232), Distinguished Gentlemans Ride, op 30 september 2018, verzenddatum 2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route door Leeuwarden met start en finish bij de James Wattstraat 4, (11028232), Distinguished Gentlemans Ride, op 30 september 2018, verzenddatum 2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41</meta:user-defined>
    <meta:user-defined meta:name="OVERHEIDop.GmbID/DC.identifier">gmb-2018-18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R 4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6 578412</meta:user-defined>
    <meta:user-defined meta:name="OVERHEIDop.versieInformatie"/>
  </office:meta>
</office:document-meta>
</file>