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zaaknummer 58970-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0 augustus 2018 is een incidentele standplaatsvergunning verleend voor het innemen van een standplaats voor het uitdelen van kranten (NRC) op 10 en 22 november 2018 en 6 en 22 december 2018, op de locatie Diezerstraat.</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840</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840</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840</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zaaknummer 5897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840</meta:user-defined>
    <meta:user-defined meta:name="OVERHEIDop.GmbID/DC.identifier">gmb-2018-1878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49 503028</meta:user-defined>
    <meta:user-defined meta:name="OVERHEIDop.versieInformatie"/>
  </office:meta>
</office:document-meta>
</file>