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Klepperstee - Wilg 3: uitbreiden vakantiewoning, verzenddatum: 19/01/18, referentienummer: Z-17-1448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8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Klepperstee - Wilg 3: uitbreiden vakantiewoning, verzenddatum: 19/01/18, referentienummer: Z-17-144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784</meta:user-defined>
    <meta:user-defined meta:name="OVERHEIDop.GmbID/DC.identifier">gmb-2018-18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SX 4</meta:user-defined>
    <meta:user-defined meta:name="OVERHEIDop.woonplaats">Ouddorp</meta:user-defined>
    <meta:user-defined meta:name="OVERHEIDop.straatnaam">Klepperstee-Wil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231 425933</meta:user-defined>
    <meta:user-defined meta:name="OVERHEIDop.versieInformatie"/>
  </office:meta>
</office:document-meta>
</file>