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derik - Militaire oef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 t/m 5 september oefenen de verkenners van de luchtverdedigingseenheid van de Koninklijke Landmacht in Zederik en omliggende gemeenten. De verkenningsploegen voeren detailverkenningen uit. Er is geen luchtverdedigingseenheid bij betrokken. </text:p>
            <text:p text:style-name="common-al">De verkenners verplaatsen zich over de bestaande wegen en paden. Het normale verkeer wordt niet gehinderd. Ook wordt er geen gebruik gemaakt van (oefen)munitie.</text:p>
            <text:p text:style-name="common-al">Aan de oefening doen 6 personen en 3 militaire voertuigen mee. De oefening is uitsluitend overdag van 8 tot 17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8783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Militaire oef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39</meta:user-defined>
    <meta:user-defined meta:name="OVERHEIDop.GmbID/DC.identifier">gmb-2018-187839</meta:user-defined>
    <meta:user-defined meta:name="OVERHEID.TaxonomieBeleidsagenda/OVERHEID.category">Openbare orde en veiligheid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