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met aanleg voor het ontstenen van een deel van de Maasoever, 17-08-2018 - Maasoevers, C1179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783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vergunning met aanleg voor het ontstenen van een deel van de Maasoever, 17-08-2018 - Maasoevers, C1179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837</meta:user-defined>
    <meta:user-defined meta:name="OVERHEIDop.GmbID/DC.identifier">gmb-2018-187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</meta:user-defined>
    <meta:user-defined meta:name="OVERHEIDop.woonplaats">Maasbommel</meta:user-defined>
    <meta:user-defined meta:name="OVERHEIDop.straatnaam">Bove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04 426799</meta:user-defined>
    <meta:user-defined meta:name="OVERHEIDop.versieInformatie"/>
  </office:meta>
</office:document-meta>
</file>