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Wetstraat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8 besloten om de beslistermijn voor de aanvraag met zaaknummer O-2018-0381 voor een omgevingsvergunning voor het verbouwen van een winkelpand op locatie De Wetstraat 11 in Hengelo te verlengen met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783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3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3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Wetstraat 1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7835</meta:user-defined>
    <meta:user-defined meta:name="OVERHEIDop.GmbID/DC.identifier">gmb-2018-187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GA 11</meta:user-defined>
    <meta:user-defined meta:name="OVERHEID.PostcodeHuisnummer/OVERHEIDop.postcodeHuisnummer">7551GA 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111.1 476266.3</meta:user-defined>
    <meta:user-defined meta:name="OVERHEID.EPSG28992/DC.spatial">251113.89 476281.57</meta:user-defined>
    <meta:user-defined meta:name="OVERHEIDop.versieInformatie"/>
  </office:meta>
</office:document-meta>
</file>