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pandig vergroten en het wijzigen van de gevel van de opslag bij een winkel, Jodocus van Lodensteinstraat 29 te Utrecht,  HZ_WABO-18-23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docus van Lodensteinstraat 29 te Utrecht</text:p>
            <text:p text:style-name="common-al">HZ_WABO-18-23916</text:p>
            <text:p text:style-name="common-al">Toelichting: het inpandig vergroten en het wijzigen van de gevel van de opslag bij een winkel</text:p>
            <text:p text:style-name="common-al">Datum besluit: 29 augustus 2018</text:p>
            <text:p text:style-name="common-al">Startdatum bezwaartermijn: 31 augustus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82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2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pandig vergroten en het wijzigen van de gevel van de opslag bij een winkel, Jodocus van Lodensteinstraat 29 te Utrecht,  HZ_WABO-18-23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28</meta:user-defined>
    <meta:user-defined meta:name="OVERHEIDop.GmbID/DC.identifier">gmb-2018-18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VM 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97.74 457785.22</meta:user-defined>
    <meta:user-defined meta:name="OVERHEIDop.versieInformatie"/>
  </office:meta>
</office:document-meta>
</file>