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59249 Fusering van twee scholen AOC Oost en Groene Welle d.d. 6 september 2018, Zwitsalterrein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Fusering van twee scholen AOC Oost en Groene Welle</text:p>
            <text:p text:style-name="tussenkopcur"/>
            <text:p text:style-name="tussenkopcur"/>
            <text:p text:style-name="tussenkopcur">Datum vergunning:  6 september 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deze inzien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7827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827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827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59249 Fusering van twee scholen AOC Oost en Groene Welle d.d. 6 september 2018, Zwitsalterrein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7827</meta:user-defined>
    <meta:user-defined meta:name="OVERHEIDop.GmbID/DC.identifier">gmb-2018-18782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AG 108</meta:user-defined>
    <meta:user-defined meta:name="OVERHEIDop.woonplaats">Apeldoorn</meta:user-defined>
    <meta:user-defined meta:name="OVERHEIDop.straatnaam">Vlijt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94 470916</meta:user-defined>
    <meta:user-defined meta:name="OVERHEIDop.versieInformatie"/>
  </office:meta>
</office:document-meta>
</file>