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bij evenement Molkenkelder 2, (11027490) wijkfeest de Zuidlanden, op 14 en 15 september 2018, verzenddatum 27-08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7825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825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825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geluidsontheffing bij evenement Molkenkelder 2, (11027490) wijkfeest de Zuidlanden, op 14 en 15 september 2018, verzenddatum 27-08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3</meta:user-defined>
    <meta:user-defined meta:name="OVERHEIDop.publicationIssue">187825</meta:user-defined>
    <meta:user-defined meta:name="OVERHEIDop.GmbID/DC.identifier">gmb-2018-1878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AJ 2</meta:user-defined>
    <meta:user-defined meta:name="OVERHEIDop.woonplaats">Leeuwarden</meta:user-defined>
    <meta:user-defined meta:name="OVERHEIDop.straatnaam">Molkenkelde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94 575918</meta:user-defined>
    <meta:user-defined meta:name="OVERHEIDop.versieInformatie"/>
  </office:meta>
</office:document-meta>
</file>