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uk, Opslag t.h.v. nr. 5a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pslag t.h.v. nr. 5a Moergestel</text:span>, het kappen van een dode beuk. Dossiernummer 2018-0049, ingediend op 24-0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beuk, Opslag t.h.v. nr. 5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82</meta:user-defined>
    <meta:user-defined meta:name="OVERHEIDop.GmbID/DC.identifier">gmb-2018-18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M 5a</meta:user-defined>
    <meta:user-defined meta:name="OVERHEIDop.woonplaats">Moergestel</meta:user-defined>
    <meta:user-defined meta:name="OVERHEIDop.straatnaam">De Opsla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26 391897</meta:user-defined>
    <meta:user-defined meta:name="OVERHEIDop.versieInformatie"/>
  </office:meta>
</office:document-meta>
</file>