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Blokhuispoort aan het Blokhuisplein 40, (11028015) Pleisure Party, op 29 augustus 2018, verzenddatum 24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818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1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1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Blokhuispoort aan het Blokhuisplein 40, (11028015) Pleisure Party, op 29 augustus 2018, verzenddatum 24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18</meta:user-defined>
    <meta:user-defined meta:name="OVERHEIDop.GmbID/DC.identifier">gmb-2018-187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