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het bouwen van 29 woningen ontvangstdatum 29-06-2018, zaaknummer 21164-2018 . De uiterste beslisdatum op de aanvraag is nu 18-10-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81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1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1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813</meta:user-defined>
    <meta:user-defined meta:name="OVERHEIDop.GmbID/DC.identifier">gmb-2018-187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uff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44 505265</meta:user-defined>
    <meta:user-defined meta:name="OVERHEIDop.versieInformatie"/>
  </office:meta>
</office:document-meta>
</file>