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jerk Hiddesstraat  thv. nr.5, (11027143) opening nieuwe seizoen, op 8 september 2018, verzenddatum 10-08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1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1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1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jerk Hiddesstraat  thv. nr.5, (11027143) opening nieuwe seizoen, op 8 september 2018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11</meta:user-defined>
    <meta:user-defined meta:name="OVERHEIDop.GmbID/DC.identifier">gmb-2018-187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M 5</meta:user-defined>
    <meta:user-defined meta:name="OVERHEIDop.woonplaats">Leeuwarden</meta:user-defined>
    <meta:user-defined meta:name="OVERHEIDop.straatnaam">Tjerk Hidde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31 580234</meta:user-defined>
    <meta:user-defined meta:name="OVERHEIDop.versieInformatie"/>
  </office:meta>
</office:document-meta>
</file>