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oltgensplaat, Molendijk, kavel 1: bouwen woning, verlengd op: 28/08/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80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Ooltgensplaat, Molendijk, kavel 1: bouwen woning, verlengd op: 28/08/1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808</meta:user-defined>
    <meta:user-defined meta:name="OVERHEIDop.GmbID/DC.identifier">gmb-2018-187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M</meta:user-defined>
    <meta:user-defined meta:name="OVERHEIDop.woonplaats">Ooltgensplaa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256 410785</meta:user-defined>
    <meta:user-defined meta:name="OVERHEIDop.versieInformatie"/>
  </office:meta>
</office:document-meta>
</file>