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Rengerspark, (11027508) wijkfeest Transvaalwijk, op 1 september 2018, verzenddatum 2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806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06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06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Rengerspark, (11027508) wijkfeest Transvaalwijk, op 1 september 2018, verzenddatum 2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06</meta:user-defined>
    <meta:user-defined meta:name="OVERHEIDop.GmbID/DC.identifier">gmb-2018-187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K 1</meta:user-defined>
    <meta:user-defined meta:name="OVERHEIDop.woonplaats">Leeuwarden</meta:user-defined>
    <meta:user-defined meta:name="OVERHEIDop.straatnaam">Jelsum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1 580354</meta:user-defined>
    <meta:user-defined meta:name="OVERHEIDop.versieInformatie"/>
  </office:meta>
</office:document-meta>
</file>