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aanleg voor de aanleg van natuurvriendelijke oevers, 17-08-2018 - Maasoevers, P438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7804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80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80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aanleg voor de aanleg van natuurvriendelijke oevers, 17-08-2018 - Maasoevers, P438 Appelte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7804</meta:user-defined>
    <meta:user-defined meta:name="OVERHEIDop.GmbID/DC.identifier">gmb-2018-1878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9KD 44</meta:user-defined>
    <meta:user-defined meta:name="OVERHEIDop.woonplaats">Appeltern</meta:user-defined>
    <meta:user-defined meta:name="OVERHEIDop.straatnaam">Maasdijk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8362 426806</meta:user-defined>
    <meta:user-defined meta:name="OVERHEIDop.versieInformatie"/>
  </office:meta>
</office:document-meta>
</file>