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dervanksterdallen 6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aanbouwen van een spantvak aan de stal t.b.v. het plaatsen van een automatisch instrooisysteem</text:p>
            <text:p text:style-name="common-al">Locatie: Wildervanksterdallen 63, 9648 TC  Wildervank</text:p>
            <text:p text:style-name="last-al">Datum ontvangst: 23 augustus 2018 (zaaknummer 5051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780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ildervanksterdallen 63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803</meta:user-defined>
    <meta:user-defined meta:name="OVERHEIDop.GmbID/DC.identifier">gmb-2018-187803</meta:user-defined>
    <meta:user-defined meta:name="OVERHEID.TaxonomieBeleidsagenda/OVERHEID.category">Huisvesting | Organisatie en beleid</meta:user-defined>
    <meta:user-defined meta:name="OVERHEIDop.referentienummer">50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TC 63</meta:user-defined>
    <meta:user-defined meta:name="OVERHEIDop.woonplaats">Wildervank</meta:user-defined>
    <meta:user-defined meta:name="OVERHEIDop.straatnaam">Wildervanksterdalle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309 564068</meta:user-defined>
    <meta:user-defined meta:name="OVERHEIDop.versieInformatie"/>
  </office:meta>
</office:document-meta>
</file>