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Heuvelsweg, kadastraal bekend gemeente Beek, sectie G, nrs. 900 t/m 902, 1682 t/m 1691 en 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uvelsweg, kadastraal bekend gemeente Beek, sectie G, nrs. 900 t/m 902, 1682 t/m 1691 en 2063, het plaatsen van regenkappen (Datum intrekking 24 augustus2018, zaaknummer 2018080088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80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Heuvelsweg, kadastraal bekend gemeente Beek, sectie G, nrs. 900 t/m 902, 1682 t/m 1691 en 2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802</meta:user-defined>
    <meta:user-defined meta:name="OVERHEIDop.GmbID/DC.identifier">gmb-2018-187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Heuvelswe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08 327772</meta:user-defined>
    <meta:user-defined meta:name="OVERHEIDop.versieInformatie"/>
  </office:meta>
</office:document-meta>
</file>