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6994) Air Run Festival, op 26 augustus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0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6994) Air Run Festival, op 26 augustus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01</meta:user-defined>
    <meta:user-defined meta:name="OVERHEIDop.GmbID/DC.identifier">gmb-2018-187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