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olkenkelder 2, (11025687) Wijkfeest de Zuidlanden, op 14 en 15 september 2018, verzenddatum 27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800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0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0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Molkenkelder 2, (11025687) Wijkfeest de Zuidlanden, op 14 en 15 september 2018, verzenddatum 27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00</meta:user-defined>
    <meta:user-defined meta:name="OVERHEIDop.GmbID/DC.identifier">gmb-2018-187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J 2</meta:user-defined>
    <meta:user-defined meta:name="OVERHEIDop.woonplaats">Leeuwarden</meta:user-defined>
    <meta:user-defined meta:name="OVERHEIDop.straatnaam">Molkenkeld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94 575918</meta:user-defined>
    <meta:user-defined meta:name="OVERHEIDop.versieInformatie"/>
  </office:meta>
</office:document-meta>
</file>