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44 populieren, Mamed Mamedovpa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amed Mamedovpad Oisterwijk</text:span>, het kappen van 44 populieren. Dossiernummer 2018-0051, ingediend op 24-01-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44 populieren, Mamed Mamedovpad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780</meta:user-defined>
    <meta:user-defined meta:name="OVERHEIDop.GmbID/DC.identifier">gmb-2018-187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Mamed Mamedovpa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21 398160</meta:user-defined>
    <meta:user-defined meta:name="OVERHEIDop.versieInformatie"/>
  </office:meta>
</office:document-meta>
</file>