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:</text:span> Hofstraat 30, Willemstad</text:p>
            <text:p text:style-name="common-al">
            <text:span text:style-name="nadrukvet">Omschrijving project:</text:span> voor het slopen van de bestaande woning en bouwen van 2 nieuwe woningen  </text:p>
            <text:p text:style-name="common-al">De aanvraag, de beschikking en de bijbehorende stukken liggen met ingang vanaf <text:span text:style-name="nadrukvet">6 september 2018 tot en met 17 oktober 2018 </text:span>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79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99</meta:user-defined>
    <meta:user-defined meta:name="OVERHEIDop.GmbID/DC.identifier">gmb-2018-187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C 30</meta:user-defined>
    <meta:user-defined meta:name="OVERHEIDop.woonplaats">Willemstad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225 412050</meta:user-defined>
    <meta:user-defined meta:name="OVERHEIDop.versieInformatie"/>
  </office:meta>
</office:document-meta>
</file>