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Stad aan 't Haringvliet, De Redoute 7: plaatsen schutting, verlengd op: 24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79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Stad aan 't Haringvliet, De Redoute 7: plaatsen schutting, verlengd op: 24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98</meta:user-defined>
    <meta:user-defined meta:name="OVERHEIDop.GmbID/DC.identifier">gmb-2018-18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7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69 416978</meta:user-defined>
    <meta:user-defined meta:name="OVERHEIDop.versieInformatie"/>
  </office:meta>
</office:document-meta>
</file>