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43, Vlijmen, bouwen woning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uitrit aan Bosbeemd, kavel GRA043, kadastraal N5879 in Vlijmen. De vergunning is verzonden op 24 augustus 2018 en bij de gemeente bekend onder nummer 5575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7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43, Vlijmen, bouwen woning en aanlegg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795</meta:user-defined>
    <meta:user-defined meta:name="OVERHEIDop.GmbID/DC.identifier">gmb-2018-187795</meta:user-defined>
    <meta:user-defined meta:name="OVERHEID.TaxonomieBeleidsagenda/OVERHEID.category">Ruimte en infrastructuur | Organisatie en beleid</meta:user-defined>
    <meta:user-defined meta:name="OVERHEIDop.referentienummer">557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8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93 412477</meta:user-defined>
    <meta:user-defined meta:name="OVERHEIDop.versieInformatie"/>
  </office:meta>
</office:document-meta>
</file>