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(plv)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ichtse Vecht,</text:p>
            <text:p text:style-name="al">Overwegende dat in artikel 2 van de Klachtenverordening Stichtse Vecht 2012 is opgenomen dat het college een klachtencoördinator en een of meer plaatsvervangend klachtencoördinatoren benoemt;</text:p>
            <text:p text:style-name="al">Dat de bevoegdheid tot het aanwijzen van de klachtencoördinator en de plaatsvervangend klachtencoördinator bij het Algemeen mandaat-, volmacht- en machtigingenbesluit 2013, d.d. 5 maart 2013, is gemandateerd aan de teammanager van het team Juridische Zaken;</text:p>
            <text:p text:style-name="al">Gelet op het bepaalde in de Klachtenverordening Stichtse Vecht 2012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te benoemen tot klachtencoördinator, per 1 september 2018, de heer mr. S.W.E. van Schaik van het team Juridische Zaken;</text:p>
              </text:list-item>
              <text:list-item text:style-override="id1-3-2-2-1-3-2">
                <text:number>2.</text:number>
                <text:p text:style-name="al">te benoemen tot plaatsvervangend klachtencoördinator, per 1 september 2018, de heer mr. H.Ph. Polman van het team Juridische Zaken;</text:p>
              </text:list-item>
              <text:list-item text:style-override="id1-3-2-2-1-3-3">
                <text:number>3.</text:number>
                <text:p text:style-name="al">te bepalen dat dit besluit in werking treedt op de dag volgend op die van de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op 30 augustus 2018</text:p>
          </text:section>
          <text:section text:name="ondertekening_id1-3-2-3-2">
            <text:p><text:span text:style-name="deze"/></text:p>
          </text:section>
          <text:section text:name="ondertekening_id1-3-2-3-3">
            <text:p><text:span text:style-name="deze">Burgemeester en wethouders voornoemd </text:span></text:p>
          </text:section>
          <text:section text:name="ondertekening_id1-3-2-3-4">
            <text:p><text:span text:style-name="deze">Namens hen,</text:span></text:p>
          </text:section>
          <text:section text:name="ondertekening_id1-3-2-3-5">
            <text:p><text:span text:style-name="deze">Dennis Goris</text:span></text:p>
          </text:section>
          <text:section text:name="ondertekening_id1-3-2-3-6">
            <text:p><text:span text:style-name="deze">Teammanager Juridische Zaken</text:span></text:p>
          </text:section>
          <text:section text:name="ondertekening_id1-3-2-3-7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79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(plv) klachtencoördinat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92</meta:user-defined>
    <meta:user-defined meta:name="OVERHEIDop.GmbID/DC.identifier">gmb-2018-187792</meta:user-defined>
    <meta:user-defined meta:name="OVERHEID.TaxonomieBeleidsagenda/OVERHEID.category">Recht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op.versieInformatie"/>
  </office:meta>
</office:document-meta>
</file>