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Blokhuispoort aan het Blokhuisplein 40, (11026692) Pleisure Party, op 29 augustus 2018, verzenddatum 24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90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9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9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Blokhuispoort aan het Blokhuisplein 40, (11026692) Pleisure Party, op 29 augustus 2018, verzenddatum 24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790</meta:user-defined>
    <meta:user-defined meta:name="OVERHEIDop.GmbID/DC.identifier">gmb-2018-1877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