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Raadhuisplein 21B, 5151 JH, Drunen, verbouwen woning tot restaurant met boven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augustus 2018 een omgevingsvergunning verleend voor de activiteiten:</text:p>
            <text:p text:style-name="common-al">- Bouwen</text:p>
            <text:p text:style-name="common-al">- Afwijken van het bestemmingsplan</text:p>
            <text:p text:style-name="common-al">Voor het verbouwen van een woning tot restaurant met bovenwoning aan het Raadhuisplein 21B in Drunen. De vergunning is verzonden op 24 augustus 2018 en bij de gemeente bekend onder nummer 5511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7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aadhuisplein 21B, 5151 JH, Drunen, verbouwen woning tot restaurant met bove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786</meta:user-defined>
    <meta:user-defined meta:name="OVERHEIDop.GmbID/DC.identifier">gmb-2018-187786</meta:user-defined>
    <meta:user-defined meta:name="OVERHEID.TaxonomieBeleidsagenda/OVERHEID.category">Ruimte en infrastructuur | Organisatie en beleid</meta:user-defined>
    <meta:user-defined meta:name="OVERHEIDop.referentienummer">5511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21b</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23 410844</meta:user-defined>
    <meta:user-defined meta:name="OVERHEIDop.versieInformatie"/>
  </office:meta>
</office:document-meta>
</file>