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rdumerdijk 33, (11027890) plaatsen van een bouwschutting, van 28 augustus t/m 12 oktober 2018, verzenddatum 28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82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8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82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rdumerdijk 33, (11027890) plaatsen van een bouwschutting, van 28 augustus t/m 12 oktober 2018, verzenddatum 28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82</meta:user-defined>
    <meta:user-defined meta:name="OVERHEIDop.GmbID/DC.identifier">gmb-2018-187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37a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311</meta:user-defined>
    <meta:user-defined meta:name="OVERHEIDop.versieInformatie"/>
  </office:meta>
</office:document-meta>
</file>