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8 een besluit genomen op de aanvraag met zaaknummer OV-2018-0349 voor een omgevingsvergunning voor hetkappen van diverse bomen<text:span text:style-name="nadrukvet"/>op locatie Soesterbergsestraat 14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1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78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8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8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4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81</meta:user-defined>
    <meta:user-defined meta:name="OVERHEIDop.GmbID/DC.identifier">gmb-2018-187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D 14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97.42 462627.99</meta:user-defined>
    <meta:user-defined meta:name="OVERHEIDop.versieInformatie"/>
  </office:meta>
</office:document-meta>
</file>