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augustus 2018 is er een melding in het kader van Besluit mobiel breken bouw- en sloopafval van Sando Puinrecycling B.V. ontvangen.</text:p>
            <text:p text:style-name="al">Het betreft een melding voor het in gebruik hebben van een mobiele puin breekinstallatie op de locatie gelegen aan de Kruitmolenlaan 60 in Middelburg.</text:p>
            <text:p text:style-name="al">De werkzaamheden zullen plaatsvinden in de periode van week 37 tot en met week 49 en zullen maximaal vijf werkdagen duren.</text:p>
            <text:p text:style-name="al">De kennisgeving wordt overeenkomstig het bepaalde in artikel 4, lid 3 van het Besluit mobiel breken bouw- en sloopafval gepubliceerd in een regionaal huis-aan-huisblad. </text:p>
            <text:p text:style-name="al">De melding is geregistreerd onder de nummer V-MMP18019/ 00200488.</text:p>
            <text:p text:style-name="al">Indien daaraan behoefte bestaat, kunnen inlichtingen worden ingewonnen bij RUD Zeeland, telefoonnummer 06 – 51 20 63 4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77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780</meta:user-defined>
    <meta:user-defined meta:name="OVERHEIDop.GmbID/DC.identifier">gmb-2018-187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7KR 60</meta:user-defined>
    <meta:user-defined meta:name="OVERHEIDop.woonplaats">Middelburg</meta:user-defined>
    <meta:user-defined meta:name="OVERHEIDop.straatnaam">Kruitmolenlaan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2715 391208</meta:user-defined>
    <meta:user-defined meta:name="OVERHEIDop.versieInformatie"/>
  </office:meta>
</office:document-meta>
</file>