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populier, naast de voorste stroom achter de volkstuin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ast de voorste stroom achter de volkstuinen Oisterwijk</text:span>, het kappen van een populier. Dossiernummer 2018-0055, ingediend op 24-01-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7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populier, naast de voorste stroom achter de volkstuine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78</meta:user-defined>
    <meta:user-defined meta:name="OVERHEIDop.GmbID/DC.identifier">gmb-2018-187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Stroomdalpa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967 398013</meta:user-defined>
    <meta:user-defined meta:name="OVERHEIDop.versieInformatie"/>
  </office:meta>
</office:document-meta>
</file>