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sicdistillery in de Noletloodsen aan de Buitenhavenweg 34-44 van 11 tot en met 14 okto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Musicdistillery in de Noletloodsen aan de Buitenhavenweg 34-44 op 11 en 12 oktober 2018 van 17.00 uur tot 01.00 uur, 13 oktober 2018 van 16.00 uur tot 01.00 uur en 14 oktober 2018 van 12.30 uur tot 22.00 uur (opbouw op 10 oktober 2018 van 09.00 uur tot 18.00 uur, afbouw op 15 oktober 2018 van 09.00 uur tot 18.00 uur).</text:p>
            <text:p text:style-name="common-al">Musicdistillery is een hoogwaardig muziekfestival waarbij de nadruk ligt op jazz en lichte pop.</text:p>
            <text:p text:style-name="common-al">Daarnaast zijn er foodtrucks, workshops en een tentoonstelling van muziekfoto’s.</text:p>
            <text:p text:style-name="common-al">Vanaf 5 sept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sicdistillery.</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7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sicdistillery in de Noletloodsen aan de Buitenhavenweg 34-44 van 11 tot en met 1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779</meta:user-defined>
    <meta:user-defined meta:name="OVERHEIDop.GmbID/DC.identifier">gmb-2018-187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4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05.28 435894.9</meta:user-defined>
    <meta:user-defined meta:name="OVERHEIDop.versieInformatie"/>
  </office:meta>
</office:document-meta>
</file>