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 (activiteit planologische afwijking) - RECTIFICATIE: Stellendam, Deltageul 27: wijziging bestemming, ontvangstdatum: 27/0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773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7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7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 (activiteit planologische afwijking) - RECTIFICATIE: Stellendam, Deltageul 27: wijziging bestemming, ontvangstdatum: 27/07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773</meta:user-defined>
    <meta:user-defined meta:name="OVERHEIDop.GmbID/DC.identifier">gmb-2018-187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NG 27</meta:user-defined>
    <meta:user-defined meta:name="OVERHEIDop.woonplaats">Stellendam</meta:user-defined>
    <meta:user-defined meta:name="OVERHEIDop.straatnaam">Deltageu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135 425932</meta:user-defined>
    <meta:user-defined meta:name="OVERHEIDop.versieInformatie"/>
  </office:meta>
</office:document-meta>
</file>