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5881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augustus 2018, is een incidentele standplaatsvergunning verleend voor het innemen van een standplaats voor de Staasloterij op 3 en 17 november 2018 en 1 en 13 december 2018, in de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77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7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7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588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71</meta:user-defined>
    <meta:user-defined meta:name="OVERHEIDop.GmbID/DC.identifier">gmb-2018-1877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