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aanleggen van parkeervakken, Laag Heukelomseweg ong. Heukelom</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Laag Heukelomseweg ong. Heukelom</text:span>, het aanleggen van parkeervakken. Dossiernummer 2017-1019, ingediend op 21-12-2017 (Activiteit; Het uitvoeren van een w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77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aanleggen van parkeervakken, Laag Heukelomseweg ong.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777</meta:user-defined>
    <meta:user-defined meta:name="OVERHEIDop.GmbID/DC.identifier">gmb-2018-18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N 11</meta:user-defined>
    <meta:user-defined meta:name="OVERHEIDop.woonplaats">Heukelom</meta:user-defined>
    <meta:user-defined meta:name="OVERHEIDop.straatnaam">Laag Heukelom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8902 397407</meta:user-defined>
    <meta:user-defined meta:name="OVERHEIDop.versieInformatie"/>
  </office:meta>
</office:document-meta>
</file>