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en tuinkamer Spauwenstraat 19, 6245 BW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bouwen van een tuinkamer op het perceel <text:span text:style-name="nadrukvet">Spauwenstraat 19, 6245 BW  Eijsden </text:span>(verzonden d.d. 29-08-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3 sept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776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6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6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en tuinkamer Spauwenstraat 19, 6245 BW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769</meta:user-defined>
    <meta:user-defined meta:name="OVERHEIDop.GmbID/DC.identifier">gmb-2018-187769</meta:user-defined>
    <meta:user-defined meta:name="OVERHEID.TaxonomieBeleidsagenda/OVERHEID.category">Ruimte en infrastructuur | Organisatie en beleid</meta:user-defined>
    <meta:user-defined meta:name="OVERHEIDop.referentienummer">Z-HZ_WABO-2018-003181</meta:user-defined>
    <meta:user-defined meta:name="DCTERMS.abstract"> het aanbouwen van een tuinkam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BW 19</meta:user-defined>
    <meta:user-defined meta:name="OVERHEIDop.woonplaats">Eijsden</meta:user-defined>
    <meta:user-defined meta:name="OVERHEIDop.straatnaam">Spauw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104 309637</meta:user-defined>
    <meta:user-defined meta:name="OVERHEIDop.versieInformatie"/>
  </office:meta>
</office:document-meta>
</file>