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arkeerplek thv. Romkeslaan 10, (11028324) plaatsen van een container, van 31 augustus t/m 21 september 2018, verzenddatum 2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6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6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arkeerplek thv. Romkeslaan 10, (11028324) plaatsen van een container, van 31 augustus t/m 21 september 2018, verzenddatum 2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67</meta:user-defined>
    <meta:user-defined meta:name="OVERHEIDop.GmbID/DC.identifier">gmb-2018-187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B 10</meta:user-defined>
    <meta:user-defined meta:name="OVERHEIDop.woonplaats">Leeuwarden</meta:user-defined>
    <meta:user-defined meta:name="OVERHEIDop.straatnaam">Romke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2 579188</meta:user-defined>
    <meta:user-defined meta:name="OVERHEIDop.versieInformatie"/>
  </office:meta>
</office:document-meta>
</file>