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parkeerregulering</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3 van de Parkeerverordening 2018 Gemeente Haarlem</text:p>
              </text:list-item>
              <text:list-item text:style-override="id1-3-2-1-1-4-3">
                <text:number>-</text:number>
                <text:p text:style-name="al">artikel 5, 6, 7 en 12 van de Verordening parkeerbelasting</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tussenkoprom">I. <text:span text:style-name="nadrukvet">Parkeerbelastingplaatsen</text:span></text:p>
            <text:p text:style-name="al">Als plaatsen waar tegen betaling van de parkeerbelasting als bedoeld in artikel 2 onderdeel a, van de Verordening parkeerbelasting of met een parkeervergunning als bedoeld in artikel 4 en 5 van de Parkeerverordening mag worden geparkeerd, worden aangewezen:</text:p>
            <text:list text:style-name="id1-3-2-2-1-4">
              <text:list-item text:style-override="id1-3-2-2-1-4-1">
                <text:number>•</text:number>
                <text:p text:style-name="al">Zone A (gehele stad: op de vergunning aangeduid met hoofdletter A);</text:p>
              </text:list-item>
              <text:list-item text:style-override="id1-3-2-2-1-4-2">
                <text:number>•</text:number>
                <text:p text:style-name="al">Zone B (Binnenstad: op de vergunning aangeduid met hoofdletter B), zie bijlage 1;</text:p>
              </text:list-item>
              <text:list-item text:style-override="id1-3-2-2-1-4-3">
                <text:number>•</text:number>
                <text:p text:style-name="al">Zone C Noord: (op de vergunning aangeduid met hoofdletter N), zie bijlage 2;</text:p>
              </text:list-item>
              <text:list-item text:style-override="id1-3-2-2-1-4-4">
                <text:number>•</text:number>
                <text:p text:style-name="al">Zone C Zuid: (op de vergunning aangeduid met hoofdletter Z), zie bijlage 3;</text:p>
              </text:list-item>
              <text:list-item text:style-override="id1-3-2-2-1-4-5">
                <text:number>•</text:number>
                <text:p text:style-name="al">Zone C Oost: (op de vergunning aangeduid met hoofdletter O), zie bijlage 4;</text:p>
              </text:list-item>
              <text:list-item text:style-override="id1-3-2-2-1-4-6">
                <text:number>•</text:number>
                <text:p text:style-name="al">Zone C West: (op de vergunning aangeduid met hoofdletter W), zie bijlage 5;</text:p>
              </text:list-item>
              <text:list-item text:style-override="id1-3-2-2-1-4-7">
                <text:number>•</text:number>
                <text:p text:style-name="al">Zone D, zie bijlage 6;</text:p>
              </text:list-item>
              <text:list-item text:style-override="id1-3-2-2-1-4-8">
                <text:number>•</text:number>
                <text:p text:style-name="al">Zone S (Schalkwijk: op de vergunning aangeduid met hoofdletter S), zie bijlage 7;</text:p>
              </text:list-item>
              <text:list-item text:style-override="id1-3-2-2-1-4-9">
                <text:number>•</text:number>
                <text:p text:style-name="al">Zone Stop &amp; Shop (Noord en West) zie bijlage 8;</text:p>
              </text:list-item>
              <text:list-item text:style-override="id1-3-2-2-1-4-10">
                <text:number>•</text:number>
                <text:p text:style-name="al">Voor betaald parkeren aangewezen parkeerplaatsen zonder vergunninghouders, zie bijlage 9.</text:p>
              </text:list-item>
            </text:list>
            <text:p text:style-name="tussenkop">II. <text:span text:style-name="nadrukvet">Het tijdstip waarop parkeerbelasting moet worden voldaan</text:span></text:p>
            <text:p text:style-name="al">De tijden van de dag en de dagen, met uitzondering van Nieuwjaarsdag, Eerste Paasdag, Tweede Paasdag, Koningsdag, 5 mei, Hemelvaartsdag, Eerste Pinksterdag, Tweede Pinksterdag, Eerste Kerstdag en Tweede Kerstdag, waarop parkeerbelasting verschuldigd zijn voor:</text:p>
            <text:list text:style-name="id1-3-2-2-1-7">
              <text:list-item text:style-override="id1-3-2-2-1-7-1">
                <text:number>•</text:number>
                <text:p text:style-name="al">Zone B: Maandag t/m zaterdag van 09:00 uur tot 23:00 uur <text:span text:style-name="nadrukondlijn">en op zondag van 13:00 uur tot 23:00 uur;</text:span></text:p>
              </text:list-item>
              <text:list-item text:style-override="id1-3-2-2-1-7-2">
                <text:number>•</text:number>
                <text:p text:style-name="al">Zone C (Noord, Zuid, Oost en West): Maandag t/m zaterdag van 09:00 uur tot 23:00 uur <text:span text:style-name="nadrukondlijn">en op zondag van 13:00 uur tot 23:00 uur;</text:span></text:p>
              </text:list-item>
              <text:list-item text:style-override="id1-3-2-2-1-7-3">
                <text:number>•</text:number>
                <text:p text:style-name="al">Zone S: Maandag t/m zaterdag van 09:00 uur tot 18:00 uur, bij koopavonden van 09:00 uur tot 21:00 uur;</text:p>
              </text:list-item>
              <text:list-item text:style-override="id1-3-2-2-1-7-4">
                <text:number>•</text:number>
                <text:p text:style-name="al">Zone D: Maandag t/m zaterdag van 09:00 uur tot 23:00 uur <text:span text:style-name="nadrukondlijn">en op zondag van 13:00 uur tot 23:00 uur;</text:span></text:p>
              </text:list-item>
              <text:list-item text:style-override="id1-3-2-2-1-7-5">
                <text:number>•</text:number>
                <text:p text:style-name="al">Zone Stop &amp; Shop (Noord en West): Maandag t/m zaterdag van 09:00 uur tot 23:00 uur <text:span text:style-name="nadrukondlijn">en op zondag van 13:00 uur tot 23:00 uur.</text:span></text:p>
              </text:list-item>
            </text:list>
            <text:p text:style-name="tussenkoprom">III. <text:span text:style-name="nadrukvet">Aanvullende bepalingen</text:span></text:p>
            <text:list text:style-name="id1-3-2-2-1-9">
              <text:list-item text:style-override="id1-3-2-2-1-9-1">
                <text:number>1.</text:number>
                <text:p text:style-name="al">In parkeerzone C geldt een parkeerduurbeperking als bedoeld in artikel 13 van de parkeerverordening van maximaal 3 uur met de volgende kenmerken:</text:p>
                <text:list text:style-name="id1-3-2-2-1-9-1-3">
                  <text:list-item text:style-override="id1-3-2-2-1-9-1-3-1">
                    <text:number>•</text:number>
                    <text:p text:style-name="al">voor alle parkeerders zonder (bezoekers)vergunning.</text:p>
                  </text:list-item>
                  <text:list-item text:style-override="id1-3-2-2-1-9-1-3-2">
                    <text:number>•</text:number>
                    <text:p text:style-name="al">op maandag t/m zaterdag van 09:00 uur tot 23:00 uur <text:span text:style-name="nadrukondlijn">en op zondag van 13:00 uur tot 23:00 uur;</text:span></text:p>
                  </text:list-item>
                  <text:list-item text:style-override="id1-3-2-2-1-9-1-3-3">
                    <text:number>•</text:number>
                    <text:p text:style-name="al">met een wachttijd van 1 uur per tariefgebied voor het opnieuw aanmelden van een kenteken bij de parkeerapparatuur, na het verstrijken van de parkeerduur van 3 uur;</text:p>
                  </text:list-item>
                </text:list>
              </text:list-item>
              <text:list-item text:style-override="id1-3-2-2-1-9-2">
                <text:number>2.</text:number>
                <text:p text:style-name="al">De parkeervergunning voor zone C Noord is ook geldig in de zone Stop &amp; Shop Noord van maandag t/m zaterdag van 18:00 tot 23:00 uur <text:span text:style-name="nadrukondlijn">en op zondag van 13:00 uur tot 23:00 uur;</text:span></text:p>
              </text:list-item>
              <text:list-item text:style-override="id1-3-2-2-1-9-3">
                <text:number>3.</text:number>
                <text:p text:style-name="al">De parkeervergunning voor zone C West is ook geldig in de zone Stop &amp; Shop West van maandag t/m zaterdag van 18:00 tot 23:00 uur <text:span text:style-name="nadrukondlijn">en op zondag van 13:00 uur tot 23:00 uur;</text:span></text:p>
              </text:list-item>
              <text:list-item text:style-override="id1-3-2-2-1-9-4">
                <text:number>4.</text:number>
                <text:p text:style-name="al">De parkeervergunning voor zone C West is ook geldig in zone D van maandag t/m zaterdag van 18:00 tot 23:00 uur <text:span text:style-name="nadrukondlijn">en op zondag van 13:00 uur tot 23:00 uur;</text:span></text:p>
              </text:list-item>
              <text:list-item text:style-override="id1-3-2-2-1-9-5">
                <text:number>5.</text:number>
                <text:p text:style-name="al">De parkeervergunning voor zone B is van maandag t/m zaterdag van 09:00 –18:00 uur niet geldig op de parkeerapparatuurplaatsen van de hierna vermelde straten: Barrevoetestraat, Krocht, Tempeliersstraat, Botermarkt, Kruisstraat, Raaks, Spaarne, Wagenweg, Gedempte Oude Gracht, Kruisweg, Smedestraat, Keizerstraat, Nieuwe Groenmarkt, Stationsplein.</text:p>
              </text:list-item>
              <text:list-item text:style-override="id1-3-2-2-1-9-6">
                <text:number>6.</text:number>
                <text:p text:style-name="al">Bewoners en bedrijven van adressen gelegen binnen de zone D komen in aanmerkingen voor de parkeervergunningen voor de zone C West.</text:p>
              </text:list-item>
              <text:list-item text:style-override="id1-3-2-2-1-9-7">
                <text:number>7.</text:number>
                <text:p text:style-name="al">Bewoners en bedrijven van adressen gelegen binnen de Stop &amp; Shop zone Noord komen in aanmerkingen voor de parkeervergunningen voor de zone C Noord.</text:p>
              </text:list-item>
              <text:list-item text:style-override="id1-3-2-2-1-9-8">
                <text:number>8.</text:number>
                <text:p text:style-name="al">Bewoners en bedrijven van adressen gelegen binnen de Stop &amp; Shop zone West komen in aanmerkingen voor de parkeervergunningen voor de zone C West.</text:p>
              </text:list-item>
            </text:list>
            <text:p text:style-name="tussenkoprom">IV. <text:span text:style-name="nadrukvet">De wijze waarop parkeerbelasting moet worden voldaan</text:span></text:p>
            <text:list text:style-name="id1-3-2-2-1-11">
              <text:list-item text:style-override="id1-3-2-2-1-11-1">
                <text:number>1.</text:number>
                <text:p text:style-name="al">Het in werking stellen van de parkeerapparatuur via digitale betaling of telefonische aanmelding bij een mobiele parkeerprovider.</text:p>
              </text:list-item>
              <text:list-item text:style-override="id1-3-2-2-1-11-2">
                <text:number>2.</text:number>
                <text:p text:style-name="al">Het voldoen van de belasting geheven bij wege van voldoening op aangifte overeenkomstig het bepaalde in artikel 2 onderdeel b van de Verordening parkeerbelasting.</text:p>
              </text:list-item>
              <text:list-item text:style-override="id1-3-2-2-1-11-3">
                <text:number>3.</text:number>
                <text:p text:style-name="al">Indien niet voldaan is aan de in lid 1 of 2 gestelde bepalingen, wordt een naheffingsaanslag opgelegd, zoals bepaald in onderdeel 6 van de tarieventabel behorende bij de Verordening parkeerbelastingen.</text:p>
              </text:list-item>
            </text:list>
            <text:p text:style-name="tussenkoprom">V. <text:span text:style-name="nadrukvet">Bepaling volgorde van auto’s</text:span></text:p>
            <text:p text:style-name="al">Voor de bepaling van de volgorde van de auto’s voor de toepassing van onderdeel 2c van de Tarieventabel parkeerbelastingen, wordt het volgende in acht genomen:</text:p>
            <text:list text:style-name="id1-3-2-2-1-14">
              <text:list-item text:style-override="id1-3-2-2-1-14-1">
                <text:number>1.</text:number>
                <text:p text:style-name="al">Indien er sprake is van een gezamenlijke huishouding wordt deze volgorde eerst bepaald:</text:p>
                <text:list text:style-name="id1-3-2-2-1-14-1-3">
                  <text:list-item text:style-override="id1-3-2-2-1-14-1-3-1">
                    <text:number>a.</text:number>
                    <text:p text:style-name="al">voor personen: duur van het verblijf op het adres, leeftijd, alfabetische volgorde;</text:p>
                  </text:list-item>
                  <text:list-item text:style-override="id1-3-2-2-1-14-1-3-2">
                    <text:number>b.</text:number>
                    <text:p text:style-name="al">voor de auto’s: op datum van de aanvang van het houderschap zoals blijkend uit de RDW of een leaseverklaring.</text:p>
                  </text:list-item>
                </text:list>
              </text:list-item>
              <text:list-item text:style-override="id1-3-2-2-1-14-2">
                <text:number>2.</text:number>
                <text:p text:style-name="al">Voor de bepaling van de volgorde wordt 1 november van het voorafgaande jaar als peildatum gebruikt.</text:p>
              </text:list-item>
              <text:list-item text:style-override="id1-3-2-2-1-14-3">
                <text:number>3.</text:number>
                <text:p text:style-name="al">Indien een auto wordt vervangen door een andere auto neemt de vervangende auto de plaats in de volgorde in van de vervangen auto voor het resterende deel van de looptijd van de vergunning.</text:p>
              </text:list-item>
              <text:list-item text:style-override="id1-3-2-2-1-14-4">
                <text:number>4.</text:number>
                <text:p text:style-name="al">Bij het bepalen van de volgorde geldt dat langer verblijf gaat voor korter verblijf, ouder gaat voor jonger, langer houderschap gaat voor korter houderschap en A gaat voor B.</text:p>
              </text:list-item>
              <text:list-item text:style-override="id1-3-2-2-1-14-5">
                <text:number>5.</text:number>
                <text:p text:style-name="al">Eerst wordt de rangorde bepaald in de personen. Daarna worden aan de eerste persoon alle aan hem/haar toebehorende auto’s aangewezen op grond van het onder b. vermelde. De eerste auto van de tweede persoon is de volgende auto in de volgorde etc.</text:p>
              </text:list-item>
              <text:list-item text:style-override="id1-3-2-2-1-14-6">
                <text:number>6.</text:number>
                <text:p text:style-name="al">Er is sprake van een gezamenlijke huishouding indien twee of meer personen hun hoofdverblijf hebben in dezelfde woning en zij blijk geven zorg te dragen voor elkaar door middel van het leveren van een bijdrage in de kosten van de huishouding dan wel anderszins (definitie.)</text:p>
              </text:list-item>
              <text:list-item text:style-override="id1-3-2-2-1-14-7">
                <text:number>7.</text:number>
                <text:p text:style-name="al">Een gezamenlijke huishouding wordt in ieder geval aanwezig geacht indien de belanghebbenden hun hoofdverblijf hebben in dezelfde woning en:</text:p>
                <text:list text:style-name="id1-3-2-2-1-14-7-3">
                  <text:list-item text:style-override="id1-3-2-2-1-14-7-3-1">
                    <text:number>a.</text:number>
                    <text:p text:style-name="al">gehuwden zijn;</text:p>
                  </text:list-item>
                  <text:list-item text:style-override="id1-3-2-2-1-14-7-3-2">
                    <text:number>b.</text:number>
                    <text:p text:style-name="al">een geregistreerde partners zijn;</text:p>
                  </text:list-item>
                  <text:list-item text:style-override="id1-3-2-2-1-14-7-3-3">
                    <text:number>c.</text:number>
                    <text:p text:style-name="al">een notarieel samenlevingscontract hebben opgesteld;</text:p>
                  </text:list-item>
                  <text:list-item text:style-override="id1-3-2-2-1-14-7-3-4">
                    <text:number>d.</text:number>
                    <text:p text:style-name="al">voor de rijksbelastingen aangemerkt worden als fiscale partners;</text:p>
                  </text:list-item>
                  <text:list-item text:style-override="id1-3-2-2-1-14-7-3-5">
                    <text:number>e.</text:number>
                    <text:p text:style-name="al">zij met elkaar gehuwd zijn geweest</text:p>
                  </text:list-item>
                  <text:list-item text:style-override="id1-3-2-2-1-14-7-3-6">
                    <text:number>f.</text:number>
                    <text:p text:style-name="al">in de twee vooraf gaande jaren voor de verlening van bijstand als gehuwden zijn aangemerkt;</text:p>
                  </text:list-item>
                  <text:list-item text:style-override="id1-3-2-2-1-14-7-3-7">
                    <text:number>g.</text:number>
                    <text:p text:style-name="al">uit hun relatie een kind is geboren of erkenning heeft plaats gevonden van een kind van de een door de ander;</text:p>
                  </text:list-item>
                  <text:list-item text:style-override="id1-3-2-2-1-14-7-3-8">
                    <text:number>h.</text:number>
                    <text:p text:style-name="al">zij zich wederzijds verplicht hebben tot een bijdrage aan de huishouding krachtens een niet-notarieel samenlevingscontract.</text:p>
                  </text:list-item>
                  <text:list-item text:style-override="id1-3-2-2-1-14-7-3-9">
                    <text:number>i.</text:number>
                    <text:p text:style-name="al">Zij op grond van één registratie worden aangemerkt als een gezamenlijke huishouding die overeenkomt met de onder 6. vermelde definitie van een gezamenlijke huishouding. Deze registraties zijn aangewezen in het Besluit aanwijzing gezamenlijke huishouding 1998.</text:p>
                  </text:list-item>
                  <text:list-item text:style-override="id1-3-2-2-1-14-7-3-10">
                    <text:number>j.</text:number>
                    <text:p text:style-name="al">Zij bloedverwanten van de eerste en/of de tweede graad zijn</text:p>
                  </text:list-item>
                </text:list>
              </text:list-item>
              <text:list-item text:style-override="id1-3-2-2-1-14-8">
                <text:number>8.</text:number>
                <text:p text:style-name="al">Middels mede-eigendom wordt er geen inbreuk gemaakt op de rangorde zoals bepaald door het houderschap.</text:p>
              </text:list-item>
              <text:list-item text:style-override="id1-3-2-2-1-14-9">
                <text:number>9.</text:number>
                <text:p text:style-name="al">Indien een onroerende zaak gebruikt wordt voor kamerverhuur wordt er verondersteld dat er geen sprake van een gezamenlijke huishouding. Kamerverhuur wordt in ieder geval aanwezig geacht indien de onroerende zaak volgens de WOZ-administratie voor kamerverhuur bestemd is.</text:p>
              </text:list-item>
            </text:list>
            <text:p text:style-name="tussenkopvet">VI. Slotbepalingen</text:p>
            <text:list text:style-name="id1-3-2-2-1-16">
              <text:list-item text:style-override="id1-3-2-2-1-16-1">
                <text:number>1.</text:number>
                <text:p text:style-name="al">Ingaande de datum waarop het voorliggende Besluit parkeerregulering inwerking treedt, wordt het Besluit parkeerregulering, zoals gepubliceerd op 26 april 2018, ingetrokken, met dien verstande dat:</text:p>
                <text:list text:style-name="id1-3-2-2-1-16-1-3">
                  <text:list-item text:style-override="id1-3-2-2-1-16-1-3-1">
                    <text:number>i.</text:number>
                    <text:p text:style-name="al">De bepaling in paragraaf III m.b.t. de parkeerduurbeperking van maximaal 3 uur vanaf 1 september 2018 van kracht is;</text:p>
                  </text:list-item>
                  <text:list-item text:style-override="id1-3-2-2-1-16-1-3-2">
                    <text:number>ii.</text:number>
                    <text:p text:style-name="al">De bepaling in paragraaf III m.b.t. de wachttijd van 1 uur per tariefgebied voor het opnieuw aanmelden van een kenteken bij parkeerapparatuur vanaf 1 september 2018 van kracht is;</text:p>
                  </text:list-item>
                  <text:list-item text:style-override="id1-3-2-2-1-16-1-3-3">
                    <text:number>iii.</text:number>
                    <text:p text:style-name="al">De onderstreepte bepaling in paragraaf II en III “<text:span text:style-name="nadrukondlijn">en op zondag van 13:00 uur tot 23:00 uur</text:span>” vanaf 1 oktober 2018 van kracht is;</text:p>
                  </text:list-item>
                </text:list>
              </text:list-item>
              <text:list-item text:style-override="id1-3-2-2-1-16-2">
                <text:number>2.</text:number>
                <text:p text:style-name="al">Vergunningen verleend op grond van het Besluit parkeerregulering, zoals gepubliceerd op 26 april 2018, blijven van kracht tot de termijn waarvoor zij werden verleend is verstreken of totdat zij worden ingetrokken.</text:p>
              </text:list-item>
              <text:list-item text:style-override="id1-3-2-2-1-16-3">
                <text:number>3.</text:number>
                <text:p text:style-name="al">Dit besluit treedt in werking op de eerste dag na die waarop zij is bekendgemaakt.</text:p>
              </text:list-item>
              <text:list-item text:style-override="id1-3-2-2-1-16-4">
                <text:number>4.</text:number>
                <text:p text:style-name="al">Dit besluit kan worden aangehaald onder de titel Besluit parkeerregulering.</text:p>
              </text:list-item>
            </text:list>
          </text:section>
        </text:section>
        <text:section text:name="bijlage_id1-3-2-3" text:style-name="bijlage">
          <text:p text:style-name="bijlage_top"/>
          <text:p text:style-name="hoofdstuk_kop"><text:span text:style-name="label">Bijlage</text:span> <text:span text:style-name="nr">1:</text:span> beschrijving zone B</text:p>
          <text:p text:style-name="al"/>
          <text:p text:style-name="al">Achterlangs</text:p>
          <text:p text:style-name="al">Alexanderstraat</text:p>
          <text:p text:style-name="al">Anegang</text:p>
          <text:p text:style-name="al">Baan</text:p>
          <text:p text:style-name="al">Bakenessergracht (m.u.v. 8 ,10, 87, 87B)</text:p>
          <text:p text:style-name="al">Bakenesserstraat</text:p>
          <text:p text:style-name="al">Bakkumstraat 1 tot 47</text:p>
          <text:p text:style-name="al">Bakkumstraat 20</text:p>
          <text:p text:style-name="al">Baljuwslaan (m.u.v. 8, 8A)</text:p>
          <text:p text:style-name="al">Barrevoetestraat</text:p>
          <text:p text:style-name="al">Barteljorisstraat</text:p>
          <text:p text:style-name="al">Begijnesteeg</text:p>
          <text:p text:style-name="al">Begijnhof</text:p>
          <text:p text:style-name="al">Berkenrodesteeg</text:p>
          <text:p text:style-name="al">Bloemertstraat (steeg)</text:p>
          <text:p text:style-name="al">Bolwerkslaan</text:p>
          <text:p text:style-name="al">Botermarkt (m.u.v. 2)</text:p>
          <text:p text:style-name="al">Breestraat</text:p>
          <text:p text:style-name="al">Brinkmannpassage</text:p>
          <text:p text:style-name="al">Burretstraat</text:p>
          <text:p text:style-name="al">Ceciliasteeg</text:p>
          <text:p text:style-name="al">Claes van Ruyvenstraat</text:p>
          <text:p text:style-name="al">Cornelissteeg</text:p>
          <text:p text:style-name="al">Damstraat</text:p>
          <text:p text:style-name="al">Doelenplein</text:p>
          <text:p text:style-name="al">Doelstraat</text:p>
          <text:p text:style-name="al">Donkere Begijnhof</text:p>
          <text:p text:style-name="al">Donkere Spaarne</text:p>
          <text:p text:style-name="al">Drapenierstraat</text:p>
          <text:p text:style-name="al">Dreef 2 t/m 30 (m.u.v. 24, 25, 26, 27, 28, 29)</text:p>
          <text:p text:style-name="al">Dreef 3 en 3G</text:p>
          <text:p text:style-name="al">Drossestraat (m.u.v. 1 t/m 11 (oneneven nrs.), 16, 22 t/m 110 (even nrs.))</text:p>
          <text:p text:style-name="al">Essenstraat (m.u.v. 39)</text:p>
          <text:p text:style-name="al">Florapark 1 t/m 6</text:p>
          <text:p text:style-name="al">Frankestraat</text:p>
          <text:p text:style-name="al">Frederikspark</text:p>
          <text:p text:style-name="al">Friese Varkenmarkt</text:p>
          <text:p text:style-name="al">Friesepoort</text:p>
          <text:p text:style-name="al">Gangolfpleintje</text:p>
          <text:p text:style-name="al">Gasthuissingel</text:p>
          <text:p text:style-name="al">Gasthuisstraat</text:p>
          <text:p text:style-name="al">Gasthuisvest</text:p>
          <text:p text:style-name="al">Gedempte Oude Gracht (m.u.v. 118A t/m 118Q–120A t/m 120L)</text:p>
          <text:p text:style-name="al">Gedempte Raamgracht</text:p>
          <text:p text:style-name="al">Gedempte Voldersgracht (m.u.v. 2–0001 t/m 1–0008 en 4–0001 t/m 4–0034)</text:p>
          <text:p text:style-name="al">Gierstraat (m.u.v. 14A t/m 14K, 16, 16A t/m 16C, 18C t/m 18H, 20, 20A t/m 20C, 35ZW, 35RD, 89A, 89B)</text:p>
          <text:p text:style-name="al">Gonnetstraat</text:p>
          <text:p text:style-name="al">Gortestraat (m.u.v. 11A t/m 11E)</text:p>
          <text:p text:style-name="al">Goudsmidspleintje</text:p>
          <text:p text:style-name="al">Gravinnesteeg</text:p>
          <text:p text:style-name="al">Groendaalsteeg</text:p>
          <text:p text:style-name="al">Groene Buurt</text:p>
          <text:p text:style-name="al">Groot Heiligland (m.u.v. 1B)</text:p>
          <text:p text:style-name="al">Grote Houtstraat (m.u.v. 7A t/m 7E, 92B, 138, 145A, 145B)</text:p>
          <text:p text:style-name="al">Grote Markt</text:p>
          <text:p text:style-name="al">Haasstraat, de</text:p>
          <text:p text:style-name="al">Helmbrekersteeg</text:p>
          <text:p text:style-name="al">Hooimarkt</text:p>
          <text:p text:style-name="al">Houtplein</text:p>
          <text:p text:style-name="al">Iordensstraat 77, 79 en de parkeerplaatsen tussen nr. 76ZW en 80A</text:p>
          <text:p text:style-name="al">Jacobijnestraat (m.u.v. 2B, 2C, 2E, 2D, 2F)</text:p>
          <text:p text:style-name="al">Jansstraat (m.u.v. 7, 51ZW)</text:p>
          <text:p text:style-name="al">Jansweg (m.u.v. 19, 47)</text:p>
          <text:p text:style-name="al">Justine de Gouwerhof</text:p>
          <text:p text:style-name="al">Kalversteeg</text:p>
          <text:p text:style-name="al">Kampersingel</text:p>
          <text:p text:style-name="al">Kampervest (m.u.v. 43A, 43E)</text:p>
          <text:p text:style-name="al">Keizerstraat</text:p>
          <text:p text:style-name="al">Kenaupark</text:p>
          <text:p text:style-name="al">Kenaustraat</text:p>
          <text:p text:style-name="al">Kennemerplein</text:p>
          <text:p text:style-name="al">Kerkstraat</text:p>
          <text:p text:style-name="al">Kinderhuisvest (m.u.v. 35)</text:p>
          <text:p text:style-name="al">Klein Heiligland (m.u.v. 86, 88)</text:p>
          <text:p text:style-name="al">Kleine Houtstraat (m.u.v. 24, 123A, 123B)</text:p>
          <text:p text:style-name="al">Kleine Houtweg 2 t/m 34</text:p>
          <text:p text:style-name="al">Kleine Houtweg 1 t/m 103</text:p>
          <text:p text:style-name="al">Klokhuisplein</text:p>
          <text:p text:style-name="al">Kokstraat</text:p>
          <text:p text:style-name="al">Koningstraat (m.u.v. 54B, 54C)</text:p>
          <text:p text:style-name="al">Korte Annastraat</text:p>
          <text:p text:style-name="al">Korte Begijnestraat</text:p>
          <text:p text:style-name="al">Korte Bogaardstraat</text:p>
          <text:p text:style-name="al">Korte Doelstraat</text:p>
          <text:p text:style-name="al">Korte Gierstraat</text:p>
          <text:p text:style-name="al">Korte Herenstraat</text:p>
          <text:p text:style-name="al">Korte Hofstraat</text:p>
          <text:p text:style-name="al">Korte Houtstraat</text:p>
          <text:p text:style-name="al">Korte Jansstraat</text:p>
          <text:p text:style-name="al">Korte Lakenstraat</text:p>
          <text:p text:style-name="al">Korte Margarethastraat</text:p>
          <text:p text:style-name="al">Korte Rozenstraat</text:p>
          <text:p text:style-name="al">Korte Veerstraat</text:p>
          <text:p text:style-name="al">Korte Wijngaardstraat</text:p>
          <text:p text:style-name="al">Korte Wolstraat</text:p>
          <text:p text:style-name="al">Korte Zijlstraat</text:p>
          <text:p text:style-name="al">Koudenhorn (m.u.v. 52)</text:p>
          <text:p text:style-name="al">Kraaienhorst</text:p>
          <text:p text:style-name="al">Krocht</text:p>
          <text:p text:style-name="al">Kromme Elleboogsteeg</text:p>
          <text:p text:style-name="al">Kruisstraat (m.u.v. 3A, 3B, 3C, 22A, 22B, 22C, 37 F, 37G, 37H)</text:p>
          <text:p text:style-name="al">Kruisweg (m.u.v. 65 B t/m 65J)</text:p>
          <text:p text:style-name="al">Lange Annastraat (m.u.v. 33)</text:p>
          <text:p text:style-name="al">Lange Begijnestraat</text:p>
          <text:p text:style-name="al">Lange Bogaardstraat</text:p>
          <text:p text:style-name="al">Lange Herenstraat (m.u.v. 27A, 27B, 29A, 29B, 30ZW, 31A, 31B, 41, 43A, 43B, 45A, 45B, 47A, 47B)</text:p>
          <text:p text:style-name="al">Lange Hofstraat</text:p>
          <text:p text:style-name="al">Lange Lakenstraat</text:p>
          <text:p text:style-name="al">Lange Margarethastraat</text:p>
          <text:p text:style-name="al">Lange Raamstraat</text:p>
          <text:p text:style-name="al">Lange Veerstraat</text:p>
          <text:p text:style-name="al">Lange Wijngaardstraat</text:p>
          <text:p text:style-name="al">Lepelstraat</text:p>
          <text:p text:style-name="al">Lombardsteeg</text:p>
          <text:p text:style-name="al">Lorentzplein (m.u.v. 19 t/m 26)</text:p>
          <text:p text:style-name="al">Magdalenahof</text:p>
          <text:p text:style-name="al">Magdalenastraat</text:p>
          <text:p text:style-name="al">Mauritsstraat</text:p>
          <text:p text:style-name="al">Morinnesteeg</text:p>
          <text:p text:style-name="al">Nassaulaan</text:p>
          <text:p text:style-name="al">Nassauplein</text:p>
          <text:p text:style-name="al">Nassaustraat</text:p>
          <text:p text:style-name="al">Nauwe Appelaarsteeg</text:p>
          <text:p text:style-name="al">Nieuw Heiligland</text:p>
          <text:p text:style-name="al">Nieuwe Gracht (m.u.v. 17D, 17E, 33B, 33C, 35, 35B, 35C, 80A, 80B, 80C, 82, 82A t/m 82H)</text:p>
          <text:p text:style-name="al">Nieuwe Groenmarkt (m.u.v. 2B en 2C)</text:p>
          <text:p text:style-name="al">Nieuwe Kerksplein</text:p>
          <text:p text:style-name="al">Nieuwe Kruisstraat (m.u.v. 23)</text:p>
          <text:p text:style-name="al">Nieuwe Raamstraat</text:p>
          <text:p text:style-name="al">Nieuwstraat</text:p>
          <text:p text:style-name="al">Nobelstraat (m.u.v. 1A t/m 1J, 19A1 t/m 19 A25)</text:p>
          <text:p text:style-name="al">Noorder Schoolsteeg</text:p>
          <text:p text:style-name="al">Omvalspoort</text:p>
          <text:p text:style-name="al">Oranjekade</text:p>
          <text:p text:style-name="al">Oude Groenmarkt</text:p>
          <text:p text:style-name="al">Oude Raamstraat</text:p>
          <text:p text:style-name="al">Oude Zijlvest 29, 31, 33, 35A, 35, 37A, 37B, 37, 39, 41A, 41B, 41, 43, 45</text:p>
          <text:p text:style-name="al">Paarlaarsteeg</text:p>
          <text:p text:style-name="al">Parklaan</text:p>
          <text:p text:style-name="al">Parkstraat (m.u.v. 2, 9)</text:p>
          <text:p text:style-name="al">Patiëntiestraat</text:p>
          <text:p text:style-name="al">Paviljoenslaan</text:p>
          <text:p text:style-name="al">Petrus Planciusstraat</text:p>
          <text:p text:style-name="al">Peuzelaarsteeg</text:p>
          <text:p text:style-name="al">Philip Frankplein</text:p>
          <text:p text:style-name="al">Phoenixstraat</text:p>
          <text:p text:style-name="al">Piet van Heerdenplein</text:p>
          <text:p text:style-name="al">Pieterstraat</text:p>
          <text:p text:style-name="al">Popelingstraat</text:p>
          <text:p text:style-name="al">Prins Hendrikstraat</text:p>
          <text:p text:style-name="al">Prinsen Bolwerk</text:p>
          <text:p text:style-name="al">Prinsenhof</text:p>
          <text:p text:style-name="al">Raaks 1A–RD, 1–3, 5, 7</text:p>
          <text:p text:style-name="al">Raamvest</text:p>
          <text:p text:style-name="al">Ravelingsteeg</text:p>
          <text:p text:style-name="al">Ravesteeg</text:p>
          <text:p text:style-name="al">Ridderstraat (m.u.v. 9, 9A t/m 9E)</text:p>
          <text:p text:style-name="al">Ripperdapark</text:p>
          <text:p text:style-name="al">Ripperdasteeg</text:p>
          <text:p text:style-name="al">Ripperdastraat</text:p>
          <text:p text:style-name="al">Riviervismarkt</text:p>
          <text:p text:style-name="al">Rolsteeg</text:p>
          <text:p text:style-name="al">Rozenstraat</text:p>
          <text:p text:style-name="al">Schagchelstraat</text:p>
          <text:p text:style-name="al">Schapenplein</text:p>
          <text:p text:style-name="al">Simon de Vrieshof</text:p>
          <text:p text:style-name="al">Slagerspoort</text:p>
          <text:p text:style-name="al">Smedestraat</text:p>
          <text:p text:style-name="al">Sophiaplein</text:p>
          <text:p text:style-name="al">Sophiastraat</text:p>
          <text:p text:style-name="al">Spaarne</text:p>
          <text:p text:style-name="al">Spekstraat</text:p>
          <text:p text:style-name="al">Staten Bolwerk</text:p>
          <text:p text:style-name="al">Stationsplein</text:p>
          <text:p text:style-name="al">Stoofsteeg (m.u.v. 9, 9A t/m 9E)</text:p>
          <text:p text:style-name="al">t Krom (m.u.v. 28A)</text:p>
          <text:p text:style-name="al">t Pand</text:p>
          <text:p text:style-name="al">t Zakje</text:p>
          <text:p text:style-name="al">Tempeliersstraat 22 t/m 78</text:p>
          <text:p text:style-name="al">Tempeliersstraat 35 t/m 71 (m.u.v. 67 en 69)</text:p>
          <text:p text:style-name="al">Teylershofjesstraat</text:p>
          <text:p text:style-name="al">Tuchthuisstraat</text:p>
          <text:p text:style-name="al">Tuinstraat</text:p>
          <text:p text:style-name="al">Turfmarkt</text:p>
          <text:p text:style-name="al">Turfsteeg</text:p>
          <text:p text:style-name="al">Ursulastraat</text:p>
          <text:p text:style-name="al">Valkestraat(steeg)</text:p>
          <text:p text:style-name="al">Van Eedenstr. 1-17 (oneven nrs.)</text:p>
          <text:p text:style-name="al">Verwulft</text:p>
          <text:p text:style-name="al">Vestestraat (m.u.v. 1)</text:p>
          <text:p text:style-name="al">Vlamingstraat</text:p>
          <text:p text:style-name="al">Vogelkoopsteeg</text:p>
          <text:p text:style-name="al">Vroonhof</text:p>
          <text:p text:style-name="al">Vrouwestraat</text:p>
          <text:p text:style-name="al">Wagenmakerslaan</text:p>
          <text:p text:style-name="al">Wagenweg 7 t/m 23 (m.u.v. 1, 3, 5, 5C, 5D)</text:p>
          <text:p text:style-name="al">Wagenweg 2 t/m 26</text:p>
          <text:p text:style-name="al">Warmoesstraat (m.u.v. 30 B, 30C, 30D)</text:p>
          <text:p text:style-name="al">Wester Bogaardstraat</text:p>
          <text:p text:style-name="al">Wijde Appelaarsteeg</text:p>
          <text:p text:style-name="al">Wijde Geldelozepad</text:p>
          <text:p text:style-name="al">Wilhelminapark (m.u.v. 7E2, 7E3, 7E4)</text:p>
          <text:p text:style-name="al">Wilhelminastraat (m.u.v. 22A)</text:p>
          <text:p text:style-name="al">Wilsonsplein</text:p>
          <text:p text:style-name="al">Witstraat de</text:p>
          <text:p text:style-name="al">Witte Herenstraat</text:p>
          <text:p text:style-name="al">Wolstraat</text:p>
          <text:p text:style-name="al">Zadelmakerslaan</text:p>
          <text:p text:style-name="al">Zakstraat</text:p>
          <text:p text:style-name="al">Zijhuizen</text:p>
          <text:p text:style-name="al">Zijlstraat (m.u.v. 20)</text:p>
          <text:p text:style-name="al">Zijlvest (m.u.v. 39, 41, 43, 45)</text:p>
          <text:p text:style-name="al">Zoetestraat</text:p>
          <text:p text:style-name="al">Zonnesteeg</text:p>
          <text:p text:style-name="al">Zuider Schoolsteeg</text:p>
          <text:p text:style-name="al">Zuiderstraat (m.u.v. 13 t/m 31 (alleen oneven nrs.)</text:p>
        </text:section>
        <text:section text:name="bijlage_id1-3-2-4" text:style-name="bijlage">
          <text:p text:style-name="bijlage_top"/>
          <text:p text:style-name="hoofdstuk_kop"><text:span text:style-name="label">Bijlage</text:span> <text:span text:style-name="nr">2:</text:span> beschrijving zone C Noord</text:p>
          <text:p text:style-name="al"/>
          <text:p text:style-name="al">Aelbertsbergstraat</text:p>
          <text:p text:style-name="al">Berckheydestraat (m.u.v. 7B, 7C)</text:p>
          <text:p text:style-name="al">Bloemfonteinstraat</text:p>
          <text:p text:style-name="al">Borneostraat</text:p>
          <text:p text:style-name="al">Breitnerstraat (geen eerste vergunning)</text:p>
          <text:p text:style-name="al">Dr. Leijdsstraat 1 t/m 11</text:p>
          <text:p text:style-name="al">Dr. Leijdsstraat 2 t/m 8a</text:p>
          <text:p text:style-name="al">Floris Arntzeniusstraat</text:p>
          <text:p text:style-name="al">Frans Halsplein (m.u.v. 6)</text:p>
          <text:p text:style-name="al">Frans Halstraat (m.u.v. 8, 28, 28B)</text:p>
          <text:p text:style-name="al">Generaal Bothastraat</text:p>
          <text:p text:style-name="al">Generaal de la Reijstraat</text:p>
          <text:p text:style-name="al">Generaal de Wetstraat (m.u.v. 72A , 72B)</text:p>
          <text:p text:style-name="al">Generaal Joubertstraat</text:p>
          <text:p text:style-name="al">Gerrit van Heesstraat</text:p>
          <text:p text:style-name="al">Goltziusstraat</text:p>
          <text:p text:style-name="al">Grebberstraat</text:p>
          <text:p text:style-name="al">Holsteynstraat (m.u.v. 23C)</text:p>
          <text:p text:style-name="al">Jan de Braystraat</text:p>
          <text:p text:style-name="al">Jan Steenstraat</text:p>
          <text:p text:style-name="al">Javastraat (m.u.v. 53 t/m 75 (betreft oneven nrs.)</text:p>
          <text:p text:style-name="al">Johannes de Breukstraat</text:p>
          <text:p text:style-name="al">Joannes de Deoplein (geen eerste</text:p>
          <text:p text:style-name="al">vergunning)</text:p>
          <text:p text:style-name="al">Jozef Israëlsstraat (geen eerste vergunning)</text:p>
          <text:p text:style-name="al">Judith Leysterstraat</text:p>
          <text:p text:style-name="al">Kennemerstraat (m.u.v. 1A, 14B, 14C, 28, 28E, 30, 30E)</text:p>
          <text:p text:style-name="al">Kleverlaan 1 t/m 7</text:p>
          <text:p text:style-name="al">Kleverlaan 14 t/m 84</text:p>
          <text:p text:style-name="al">Kleverparkstraat</text:p>
          <text:p text:style-name="al">Kleverparkweg (m.u.v. nr. 1 t/m nr. 24).</text:p>
          <text:p text:style-name="al">Kloosterstraat 1 t/m 71</text:p>
          <text:p text:style-name="al">Kloosterstraat 2 t/m 34</text:p>
          <text:p text:style-name="al">Kloppersingel</text:p>
          <text:p text:style-name="al">Korte Joh. De Breukstraat</text:p>
          <text:p text:style-name="al">Korte Verspronckweg 2 t/m 8</text:p>
          <text:p text:style-name="al">Leo Gestelstraat (geen eerste vergunning)</text:p>
          <text:p text:style-name="al">Lizzy Ansinghstraat</text:p>
          <text:p text:style-name="al">Maerten van Heemskerckstraat (geen eerste vergunning voor 2B1 t/m 2B34, 4A t/m 4H, 6,8,10,12,14,16,28,30,32,34,36,38,40)</text:p>
          <text:p text:style-name="al">Mauveplein (geen eerste vergunning)</text:p>
          <text:p text:style-name="al">Mesdagstraat (geen eerste vergunning)</text:p>
          <text:p text:style-name="al">Molenaerstraat</text:p>
          <text:p text:style-name="al">Nieuwe Landstraat</text:p>
          <text:p text:style-name="al">Van Ostadestraat</text:p>
          <text:p text:style-name="al">Patrimoniumstraat</text:p>
          <text:p text:style-name="al">Paul Krugerstraat (m.u.v. 33)</text:p>
          <text:p text:style-name="al">President Steijnstraat</text:p>
          <text:p text:style-name="al">Pretoriaplein</text:p>
          <text:p text:style-name="al">Regulierstraat</text:p>
          <text:p text:style-name="al">Reitzstraat 1 t/m 51</text:p>
          <text:p text:style-name="al">Reitzstraat 2 t/m 36</text:p>
          <text:p text:style-name="al">Rozenhagenplein</text:p>
          <text:p text:style-name="al">Rozenhagenstraat</text:p>
          <text:p text:style-name="al">Ruysdaelstraat</text:p>
          <text:p text:style-name="al">Saenredamstraat</text:p>
          <text:p text:style-name="al">Santpoorterstraat</text:p>
          <text:p text:style-name="al">Schotersingel (m.u.v. 21)</text:p>
          <text:p text:style-name="al">Schoterstraat</text:p>
          <text:p text:style-name="al">Schoterweg (m.u.v. 17C, 17D, 48A, 48B, 130B, 144A, 144B)</text:p>
          <text:p text:style-name="al">Soutmanstraat</text:p>
          <text:p text:style-name="al">Spaansevaartstraat 1 t/m 19 en 2 t/m 12</text:p>
          <text:p text:style-name="al">Spaarndamseweg 2 t/m 68</text:p>
          <text:p text:style-name="al">Sterrenpad</text:p>
          <text:p text:style-name="al">Talmastraat</text:p>
          <text:p text:style-name="al">Tetterodestraat</text:p>
          <text:p text:style-name="al">Torrentiusstraat (geen eerste vergunning)</text:p>
          <text:p text:style-name="al">Tugelastraat</text:p>
          <text:p text:style-name="al">Van der Vinnestraat</text:p>
          <text:p text:style-name="al">Velserstraat</text:p>
          <text:p text:style-name="al">Verspronckweg 1 t/m 259</text:p>
          <text:p text:style-name="al">Verspronckweg 2 t/m 146</text:p>
          <text:p text:style-name="al">Vredenrijkstraat</text:p>
          <text:p text:style-name="al">Vroomstraat</text:p>
          <text:p text:style-name="al">Vrouwehekstraat</text:p>
          <text:p text:style-name="al">W.B. Tholenstraat</text:p>
          <text:p text:style-name="al">Weissenbruchstraat (geen eerste vergunning)</text:p>
          <text:p text:style-name="al">Wethouder Roodenburgstraat</text:p>
          <text:p text:style-name="al">Wouwermanstraat</text:p>
          <text:p text:style-name="al">Zocherstraat</text:p>
        </text:section>
        <text:section text:name="bijlage_id1-3-2-5" text:style-name="bijlage">
          <text:p text:style-name="bijlage_top"/>
          <text:p text:style-name="hoofdstuk_kop"><text:span text:style-name="label">Bijlage</text:span> <text:span text:style-name="nr">3:</text:span> beschrijving zone C Zuid</text:p>
          <text:p text:style-name="al"/>
          <text:p text:style-name="al">Asterstraat</text:p>
          <text:p text:style-name="al">Badhuisstraat</text:p>
          <text:p text:style-name="al">Bakkerstraat (m.u.v. 28A1, 28A2)</text:p>
          <text:p text:style-name="al">Barendsestraat</text:p>
          <text:p text:style-name="al">Ben Neijndorffplein</text:p>
          <text:p text:style-name="al">Bloemhofstraat</text:p>
          <text:p text:style-name="al">Buitenrustlaan</text:p>
          <text:p text:style-name="al">Camphuijsstraat</text:p>
          <text:p text:style-name="al">Casteleynstraat</text:p>
          <text:p text:style-name="al">Charley Tooropplein</text:p>
          <text:p text:style-name="al">Coen Cuserhof</text:p>
          <text:p text:style-name="al">Cruquiusstraat (m.u.v. 25B, 25C)</text:p>
          <text:p text:style-name="al">De Keijstraat</text:p>
          <text:p text:style-name="al">Dreef 32 t/m 36</text:p>
          <text:p text:style-name="al">Eendjespoortstraat</text:p>
          <text:p text:style-name="al">Eerste Emmastraat</text:p>
          <text:p text:style-name="al">Esschilderstraat</text:p>
          <text:p text:style-name="al">Florapark 7 t/m 14</text:p>
          <text:p text:style-name="al">Floraplein</text:p>
          <text:p text:style-name="al">H.J. Koenenstraat</text:p>
          <text:p text:style-name="al">Hazepaterslaan</text:p>
          <text:p text:style-name="al">Iordensstraat (m.u.v. 77 en 79)</text:p>
          <text:p text:style-name="al">Jan Huijgensstraat</text:p>
          <text:p text:style-name="al">Julianastraat</text:p>
          <text:p text:style-name="al">Kamperlaan (incl. ventweg aan zuidzijde tussen Vlietsorgstraat en Buitenrustlaan 31, m.u.v. Kamperlaan 2 t/m 198)</text:p>
          <text:p text:style-name="al">Kamperstraat</text:p>
          <text:p text:style-name="al">Kamperzijstraat</text:p>
          <text:p text:style-name="al">Klaprooshof</text:p>
          <text:p text:style-name="al">Klaproosstraat</text:p>
          <text:p text:style-name="al">Klaverstraat</text:p>
          <text:p text:style-name="al">Kleine Houtweg 109 t/m 119, 127 t/m 133</text:p>
          <text:p text:style-name="al">Koninginneweg</text:p>
          <text:p text:style-name="al">Koningsteinstraat</text:p>
          <text:p text:style-name="al">Koorstraat</text:p>
          <text:p text:style-name="al">Korte Poellaan</text:p>
          <text:p text:style-name="al">Krelagestraat</text:p>
          <text:p text:style-name="al">Lakenkopersstraat</text:p>
          <text:p text:style-name="al">Lange Poellaan</text:p>
          <text:p text:style-name="al">Leeghwaterstraat</text:p>
          <text:p text:style-name="al">Linschotenstraat (m.u.v. 37)</text:p>
          <text:p text:style-name="al">Mari Andriessenplein</text:p>
          <text:p text:style-name="al">Mecklenburgstraat</text:p>
          <text:p text:style-name="al">Meesterjoostenlaan</text:p>
          <text:p text:style-name="al">Merensplein</text:p>
          <text:p text:style-name="al">Nauwe Geldelozepad</text:p>
          <text:p text:style-name="al">Noorder Emmakade</text:p>
          <text:p text:style-name="al">Olieslagerslaan</text:p>
          <text:p text:style-name="al">Palmstraat</text:p>
          <text:p text:style-name="al">Prinsenpad</text:p>
          <text:p text:style-name="al">Raamsingel 2 t/m 6</text:p>
          <text:p text:style-name="al">Rijpstraat</text:p>
          <text:p text:style-name="al">Rozenprieelstraat</text:p>
          <text:p text:style-name="al">Rustenburgerlaan</text:p>
          <text:p text:style-name="al">Schneevoogtstraat</text:p>
          <text:p text:style-name="al">Spijkermanslaan</text:p>
          <text:p text:style-name="al">Stolbergstraat</text:p>
          <text:p text:style-name="al">Tempeliersstraat 1 t/m 23</text:p>
          <text:p text:style-name="al">Tempeliersstraat 2 t/m 20a</text:p>
          <text:p text:style-name="al">Tuinlaantje</text:p>
          <text:p text:style-name="al">Tweede Emmastraat</text:p>
          <text:p text:style-name="al">Twijnderslaan</text:p>
          <text:p text:style-name="al">Tybautstraat</text:p>
          <text:p text:style-name="al">Van Eedenstraat 2 t/m 20</text:p>
          <text:p text:style-name="al">Van Marumstraat</text:p>
          <text:p text:style-name="al">Van Zompelstraat</text:p>
          <text:p text:style-name="al">Vlietsorgstraat</text:p>
          <text:p text:style-name="al">Voorhelmstraat</text:p>
          <text:p text:style-name="al">Voorhoutstraat</text:p>
          <text:p text:style-name="al">Voortingplantsoen</text:p>
          <text:p text:style-name="al">Wagenweg 25 t/m 29</text:p>
          <text:p text:style-name="al">Wagenweg 30 t/m 104 (m.u.v. 32, 32B, 72, 74)</text:p>
          <text:p text:style-name="al">Welgelegenstraat</text:p>
          <text:p text:style-name="al">Westerhoutpark</text:p>
          <text:p text:style-name="al">Weversstraat</text:p>
          <text:p text:style-name="al">Wilhelminapark (m.u.v. 7 E2, 7 E3 en 7 E4)</text:p>
          <text:p text:style-name="al">Wintertuinplein</text:p>
          <text:p text:style-name="al">Zuider Buiten Spaarne (m.u.v. 84ZW)</text:p>
          <text:p text:style-name="al">Zwanenburgplantsoen</text:p>
        </text:section>
        <text:section text:name="bijlage_id1-3-2-6" text:style-name="bijlage">
          <text:p text:style-name="bijlage_top"/>
          <text:p text:style-name="hoofdstuk_kop"><text:span text:style-name="label">Bijlage</text:span> <text:span text:style-name="nr">4:</text:span> beschrijving zone C Oost</text:p>
          <text:p text:style-name="al"/>
          <text:p text:style-name="al">A.L. Dyserinckstraat 29 tot 83</text:p>
          <text:p text:style-name="al">A.L. Dyserinckstraat 60–130</text:p>
          <text:p text:style-name="al">Amsterdamsepoort</text:p>
          <text:p text:style-name="al">Antoniestraat</text:p>
          <text:p text:style-name="al">Avegaarplaats (alleen recht op bezoekersregeling zone C Oost)</text:p>
          <text:p text:style-name="al">Barnesteeg</text:p>
          <text:p text:style-name="al">Beeksteeg</text:p>
          <text:p text:style-name="al">Bernard IJzerdraathof</text:p>
          <text:p text:style-name="al">Blekerstraat (m.u.v. 9, 9A, 9B)</text:p>
          <text:p text:style-name="al">Burgwal (m.u.v. 68B en 68C)</text:p>
          <text:p text:style-name="al">Byzantiumstraat 3 t/m 33</text:p>
          <text:p text:style-name="al">Byzantiumstraat 2 t/m 18</text:p>
          <text:p text:style-name="al">Damaststraat</text:p>
          <text:p text:style-name="al">Dijkstraat</text:p>
          <text:p text:style-name="al">Disselkade (alleen recht op bezoekersregeling zone C Oost)</text:p>
          <text:p text:style-name="al">Dorreboomstraat</text:p>
          <text:p text:style-name="al">Fabriciusstraat</text:p>
          <text:p text:style-name="al">Glasblazersstraat</text:p>
          <text:p text:style-name="al">H.J. Habrakenhof</text:p>
          <text:p text:style-name="al">Haarlemmermeerstraat</text:p>
          <text:p text:style-name="al">Hagestraat (m.u.v. 11)</text:p>
          <text:p text:style-name="al">Harmenjansweg 1 t/m 65C, 69, 71, 73,77</text:p>
          <text:p text:style-name="al">Harmenjansweg</text:p>
          <text:p text:style-name="al">79, 81, 83, 85, 87, 87A t/m 87Q, 89, 91 (alleen recht op bezoekersregeling zone C Oost)</text:p>
          <text:p text:style-name="al">Herensingel</text:p>
          <text:p text:style-name="al">Lange Herenvest (m.u.v. 2ZW, 4ZW, 6ZW, 92BG, 102A, 102B, 128A t/m 128J)</text:p>
          <text:p text:style-name="al">Hoogstraat</text:p>
          <text:p text:style-name="al">Houtmarkt</text:p>
          <text:p text:style-name="al">Janssen van Raaystraat</text:p>
          <text:p text:style-name="al">Johannes Hogendoornstraat</text:p>
          <text:p text:style-name="al">Kaapstanderstraat (alleen recht op bezoekersregeling zone C Oost)</text:p>
          <text:p text:style-name="al">Kattepoort</text:p>
          <text:p text:style-name="al">Kelderwindkade 1 t/m 31, 49 t/m 111</text:p>
          <text:p text:style-name="al">(alleen recht op bezoekersregeling zone C Oost)</text:p>
          <text:p text:style-name="al">Kerkhofstraat</text:p>
          <text:p text:style-name="al">Koolsteeg (m.u.v. 24)</text:p>
          <text:p text:style-name="al">Koralensteeg</text:p>
          <text:p text:style-name="al">Korte Dijk</text:p>
          <text:p text:style-name="al">Korte Spaarne</text:p>
          <text:p text:style-name="al">Lange Herenvest</text:p>
          <text:p text:style-name="al">Leliestraat</text:p>
          <text:p text:style-name="al">Lieve Vrouwe Gracht</text:p>
          <text:p text:style-name="al">Lijnbaanstraat</text:p>
          <text:p text:style-name="al">Lootsstraat</text:p>
          <text:p text:style-name="al">Melkboersteeg</text:p>
          <text:p text:style-name="al">Nieuwe Spaarnwouderstraat</text:p>
          <text:p text:style-name="al">Nobletstraat</text:p>
          <text:p text:style-name="al">Oostvest</text:p>
          <text:p text:style-name="al">Ossenhoofdsteeg</text:p>
          <text:p text:style-name="al">Papentorenvest (m.u.v. 10ZW, 10D en 20B)</text:p>
          <text:p text:style-name="al">Patriarchstraat</text:p>
          <text:p text:style-name="al">Peltenburgstraat (geen eerste vergunning)</text:p>
          <text:p text:style-name="al">Poelpolderstraat</text:p>
          <text:p text:style-name="al">Raamsteeg</text:p>
          <text:p text:style-name="al">Romolenstraat</text:p>
          <text:p text:style-name="al">Schalkwijkerstraat 1 t/m 59A</text:p>
          <text:p text:style-name="al">Schalkwijkerstraat 10 t/m 36 (Geen eerste vergunning voor 11A, 11B, 11C, 11D)</text:p>
          <text:p text:style-name="al">Scheepmakersdijk (m.u.v. 39 en 41, 47A, 47B, 49A, 49B, 53B t/m 53E)</text:p>
          <text:p text:style-name="al">Sint-Antoniesteeg</text:p>
          <text:p text:style-name="al">Slachthuisstraat 1 t/m 15</text:p>
          <text:p text:style-name="al">Slachthuisstraat 2 t/m 12</text:p>
          <text:p text:style-name="al">Sleutelstraat</text:p>
          <text:p text:style-name="al">Spaarne 1 t/m 221</text:p>
          <text:p text:style-name="al">Spaarnoogstraat</text:p>
          <text:p text:style-name="al">Spaarnwouderstraat (m.u.v. 5, 5A t/m 5K, 8B, 41, 41RD2, 134)</text:p>
          <text:p text:style-name="al">Spiegelstraat</text:p>
          <text:p text:style-name="al">Teylerstraat</text:p>
          <text:p text:style-name="al">Van Beresteynstraat 1–45</text:p>
          <text:p text:style-name="al">Van Beresteynstraat 10–42</text:p>
          <text:p text:style-name="al">Van Oorschotstraat</text:p>
          <text:p text:style-name="al">Vijfhuizerstraat (Geen eerste vergunning voor 4 t/m 20)</text:p>
          <text:p text:style-name="al">Vissersbocht</text:p>
          <text:p text:style-name="al">Volhardingstraat</text:p>
          <text:p text:style-name="al">Vooruitgangstraat 49 t/m 175</text:p>
          <text:p text:style-name="al">Vooruitgangstraat 84 t/m 130</text:p>
          <text:p text:style-name="al">Wijdesteeg</text:p>
          <text:p text:style-name="al">Windasstraat 1, 3, 5, 7, 9 (alleen recht op bezoekersregeling zone C Oost)</text:p>
          <text:p text:style-name="al">Zomerkade 1 t/m 125</text:p>
          <text:p text:style-name="al">Zomerstraat</text:p>
          <text:p text:style-name="al">Zomervaart 1 t/m 11 en 22 t/m 62 (m.u.v. 1A, 2 t/m/ 12) (Geen eerste vergunning voor nr. 1)</text:p>
        </text:section>
        <text:section text:name="bijlage_id1-3-2-7" text:style-name="bijlage">
          <text:p text:style-name="bijlage_top"/>
          <text:p text:style-name="hoofdstuk_kop"><text:span text:style-name="label">Bijlage</text:span> <text:span text:style-name="nr">5:</text:span> beschrijving zone C West</text:p>
          <text:p text:style-name="al"/>
          <text:p text:style-name="al">Abel Tasmankade</text:p>
          <text:p text:style-name="al">Adriaan de Jongestraat</text:p>
          <text:p text:style-name="al">Allanstraat</text:p>
          <text:p text:style-name="al">Ampzingstraat</text:p>
          <text:p text:style-name="al">Anjelierstraat</text:p>
          <text:p text:style-name="al">Anslijnstraat</text:p>
          <text:p text:style-name="al">Assendelverstraat</text:p>
          <text:p text:style-name="al">Bestevaerstraat</text:p>
          <text:p text:style-name="al">Bijdorplaan</text:p>
          <text:p text:style-name="al">Bilderdijkstraat</text:p>
          <text:p text:style-name="al">Bisschop Callierstraat</text:p>
          <text:p text:style-name="al">Boterplein</text:p>
          <text:p text:style-name="al">Boterstraat</text:p>
          <text:p text:style-name="al">Brouwerskade</text:p>
          <text:p text:style-name="al">Brouwersplein</text:p>
          <text:p text:style-name="al">Brouwersstraat</text:p>
          <text:p text:style-name="al">Brouwersvaart</text:p>
          <text:p text:style-name="al">Burgemeester Boreelstraat</text:p>
          <text:p text:style-name="al">Burgemeester Rampstraat</text:p>
          <text:p text:style-name="al">Burgemeester Sandbergstraat</text:p>
          <text:p text:style-name="al">Coltermanstraat</text:p>
          <text:p text:style-name="al">Coornhertstraat</text:p>
          <text:p text:style-name="al">Cornelis Schoonstraat</text:p>
          <text:p text:style-name="al">Dahliastraat</text:p>
          <text:p text:style-name="al">De Clercqstraat (m.u.v. 85)</text:p>
          <text:p text:style-name="al">De Ruijterplein</text:p>
          <text:p text:style-name="al">De Ruijterweg</text:p>
          <text:p text:style-name="al">Delftstraat</text:p>
          <text:p text:style-name="al">Duvenvoordestraat</text:p>
          <text:p text:style-name="al">Eendrachtstraat</text:p>
          <text:p text:style-name="al">Eerste Hasselaerstraat</text:p>
          <text:p text:style-name="al">Emmalaan</text:p>
          <text:p text:style-name="al">Emmaplein (uitsluitend de parallelweg)</text:p>
          <text:p text:style-name="al">Gaelstraat</text:p>
          <text:p text:style-name="al">Garenkokerskade</text:p>
          <text:p text:style-name="al">Gasthuislaan (m.u.v. 171)</text:p>
          <text:p text:style-name="al">Hasselaersplein</text:p>
          <text:p text:style-name="al">Hoofmanstraat</text:p>
          <text:p text:style-name="al">Houtmankade</text:p>
          <text:p text:style-name="al">Houtvaartpad</text:p>
          <text:p text:style-name="al">Hyacintenlaan</text:p>
          <text:p text:style-name="al">Irisstraat</text:p>
          <text:p text:style-name="al">Jan Nieuwenhuijzenstraat (m.u.v. 14A)</text:p>
          <text:p text:style-name="al">Jan Stuytstraat</text:p>
          <text:p text:style-name="al">Jan van Galenstraat</text:p>
          <text:p text:style-name="al">Jan van Zurenstraat</text:p>
          <text:p text:style-name="al">Jasmijnstraat</text:p>
          <text:p text:style-name="al">Johan van Vlietstraat</text:p>
          <text:p text:style-name="al">Jos Cuyperspad</text:p>
          <text:p text:style-name="al">Jos Cuypersplein</text:p>
          <text:p text:style-name="al">Jos Cuypersstraat</text:p>
          <text:p text:style-name="al">Julianalaan</text:p>
          <text:p text:style-name="al">Karel van Manderstraat</text:p>
          <text:p text:style-name="al">Katoenpad</text:p>
          <text:p text:style-name="al">Kinderhuissingel</text:p>
          <text:p text:style-name="al">Klarenbeekstraat</text:p>
          <text:p text:style-name="al">Kolkstraat</text:p>
          <text:p text:style-name="al">Koppestokstraat</text:p>
          <text:p text:style-name="al">Kopsstraat</text:p>
          <text:p text:style-name="al">Krokuspad</text:p>
          <text:p text:style-name="al">Krokusstraat</text:p>
          <text:p text:style-name="al">Langendijkstraat</text:p>
          <text:p text:style-name="al">Leidsestraat</text:p>
          <text:p text:style-name="al">Leidseplein</text:p>
          <text:p text:style-name="al">Leidsestraat</text:p>
          <text:p text:style-name="al">Leidsevaart 2 t/m 332</text:p>
          <text:p text:style-name="al">Leidsezijstraat</text:p>
          <text:p text:style-name="al">Lorentzkade 450 t/m 462</text:p>
          <text:p text:style-name="al">Lourens Costerstraat</text:p>
          <text:p text:style-name="al">Merkmanstraat</text:p>
          <text:p text:style-name="al">Nadorststraat</text:p>
          <text:p text:style-name="al">Narcisplantsoen</text:p>
          <text:p text:style-name="al">Nicolaas van der Laanstraat</text:p>
          <text:p text:style-name="al">Olycanstraat</text:p>
          <text:p text:style-name="al">Oost Indiëstraat</text:p>
          <text:p text:style-name="al">Oranjeboomstraat (m.u.v. 145)</text:p>
          <text:p text:style-name="al">Oranjestraat</text:p>
          <text:p text:style-name="al">Papaverstraat</text:p>
          <text:p text:style-name="al">Piet Heinstraat</text:p>
          <text:p text:style-name="al">Pieter Kiesstraat</text:p>
          <text:p text:style-name="al">Pijntorenstraat</text:p>
          <text:p text:style-name="al">Prévinaire straat</text:p>
          <text:p text:style-name="al">Prinsesselaan</text:p>
          <text:p text:style-name="al">Regentesselaan</text:p>
          <text:p text:style-name="al">Resedastraat</text:p>
          <text:p text:style-name="al">Rollandstraat</text:p>
          <text:p text:style-name="al">Roosveldstraat</text:p>
          <text:p text:style-name="al">Ruychaverstraat</text:p>
          <text:p text:style-name="al">Schermerstraat</text:p>
          <text:p text:style-name="al">Schoonzichtlaan</text:p>
          <text:p text:style-name="al">Schreveliusstraat</text:p>
          <text:p text:style-name="al">Seringenstraat</text:p>
          <text:p text:style-name="al">Spoorwegstraat</text:p>
          <text:p text:style-name="al">Sterrebosstraat</text:p>
          <text:p text:style-name="al">Stuverstraat</text:p>
          <text:p text:style-name="al">Tulpenkade</text:p>
          <text:p text:style-name="al">Tweede Hasselaerstraat</text:p>
          <text:p text:style-name="al">Van Loostraat</text:p>
          <text:p text:style-name="al">Van Oosten de Bruijnstraat (m.u.v. van de westelijke zijde tegenover en tussen nummer 11 en nummer 21)</text:p>
          <text:p text:style-name="al">Veenpolderstraat</text:p>
          <text:p text:style-name="al">Veldzigtlaan</text:p>
          <text:p text:style-name="al">Voorzorgstraat (m.u.v. 90A, 90B)</text:p>
          <text:p text:style-name="al">Waldeck Pyrmontstraat</text:p>
          <text:p text:style-name="al">Westergracht (m.u.v. 79)</text:p>
          <text:p text:style-name="al">Westerstraat</text:p>
          <text:p text:style-name="al">Willem Bontekoestraat</text:p>
          <text:p text:style-name="al">Zijlsingel</text:p>
          <text:p text:style-name="al">Zijlweg (m.u.v. het gedeelte van de Zijlweg vanaf de Zijlsingel t/m Zijlweg nr. 67 / 68)</text:p>
          <text:p text:style-name="al">Zijlweg Zijweg</text:p>
          <text:p text:style-name="al">Zonnebloemstraat</text:p>
          <text:p text:style-name="al">Zuid Brouwersstraat</text:p>
        </text:section>
        <text:section text:name="bijlage_id1-3-2-8" text:style-name="bijlage">
          <text:p text:style-name="bijlage_top"/>
          <text:p text:style-name="hoofdstuk_kop"><text:span text:style-name="label">Bijlage</text:span> <text:span text:style-name="nr">6:</text:span> beschrijving zone D</text:p>
          <text:p text:style-name="al"/>
          <text:p text:style-name="al">Het Emmaplein (met uitzondering van de parallelweg daarvan) en de westelijke zijde van de Van Oosten de Bruijnstraat, tegenover en tussen nummer 11 en nummer 21.</text:p>
        </text:section>
        <text:section text:name="bijlage_id1-3-2-9" text:style-name="bijlage">
          <text:p text:style-name="bijlage_top"/>
          <text:p text:style-name="hoofdstuk_kop"><text:span text:style-name="label">Bijlage</text:span> <text:span text:style-name="nr">7:</text:span> beschrijving zone S</text:p>
          <text:p text:style-name="al"/>
          <text:p text:style-name="al">Deze zone wordt begrensd door de Aziëweg vanaf de Europaweg tot de Briandlaan, de Briandlaan vanaf de Aziëweg tot de Californiëbrug, de Costa Brave, de Costa del Sol en de Europaweg vanaf de Costa del Sol tot de Aziëweg.</text:p>
        </text:section>
        <text:section text:name="bijlage_id1-3-2-10" text:style-name="bijlage">
          <text:p text:style-name="bijlage_top"/>
          <text:p text:style-name="hoofdstuk_kop"><text:span text:style-name="label">Bijlage</text:span> <text:span text:style-name="nr">8:</text:span> beschrijving Zone Stop &amp; Shop</text:p>
          <text:p text:style-name="tussenkopcur">Stop &amp; Shop Noord</text:p>
          <text:p text:style-name="al">Generaal Cronjestraat (m.u.v. 23, 25, 27, 34B, 48B, 50B, 82B t/m 82D, 85B t/m 85E, 101B t/m 101F)–Julianapark (m.u.v. 77 t/m 87(betreft oneven nrs.))</text:p>
          <text:p text:style-name="al">Van Ostadestraat–Kleverparkweg nr. 1 t/m nr. 24 (m.u.v. 14).</text:p>
          <text:p text:style-name="tussenkopcur">Stop &amp; Shop West</text:p>
          <text:p text:style-name="al">Het gedeelte van de Zijlweg vanaf de Zijlsingel t/m Zijlweg nr. 67 / 68.</text:p>
          <text:p text:style-name="al">Eerste 4 parkeerplaatsen in de Pieter Kiesstraat gezien vanaf Zijlweg</text:p>
          <text:p text:style-name="al">Eerste 4 parkeerplaatsen in de Prévinairestraat gezien vanaf Zijlweg</text:p>
        </text:section>
        <text:section text:name="bijlage_id1-3-2-11" text:style-name="bijlage">
          <text:p text:style-name="bijlage_top"/>
          <text:p text:style-name="hoofdstuk_kop"><text:span text:style-name="label">Bijlage</text:span> <text:span text:style-name="nr">9:</text:span> Voor betaald parkeren aangewezen parkeerplaatsen zonder vergunninghouders</text:p>
          <text:p text:style-name="al"/>
          <text:p text:style-name="al">Een verplichting tot het betalen van belasting, als bedoeld in artikel 2, onderdeel a, van de Verordening parkeerbelastingen 2018 van maandag t/m zaterdag van 09:00 uur tot 21:00 uur geldt:</text:p>
          <text:list text:style-name="id1-3-2-11-4">
            <text:list-item text:style-override="id1-3-2-11-4-1">
              <text:number>•</text:number>
              <text:p text:style-name="al">aan de Kleine Houtweg op de parkeervakken in de voormalige bushalte bij Nurks in de Hout;</text:p>
            </text:list-item>
            <text:list-item text:style-override="id1-3-2-11-4-2">
              <text:number>•</text:number>
              <text:p text:style-name="al">aan de zuidzijde van het gedeelte van de Oosterhoutlaan tussen de aansluitingen met de Kleine Houtweg en de Hildebrandla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6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regul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63</meta:user-defined>
    <meta:user-defined meta:name="OVERHEIDop.GmbID/DC.identifier">gmb-2018-187763</meta:user-defined>
    <meta:user-defined meta:name="OVERHEID.TaxonomieBeleidsagenda/OVERHEID.category">Verkeer | Organisatie en beleid</meta:user-defined>
    <meta:user-defined meta:name="OVERHEID.Gemeente/DC.spatial">Haarlem</meta:user-defined>
    <meta:user-defined meta:name="DC.source">artikel 225 van de Gemeentewet;1.0:c:BWBR0005416&amp;artikel=225&amp;g=2018-07-01</meta:user-defined>
    <meta:user-defined meta:name="DC.source">;http://decentrale.regelgeving.overheid.nl/cvdr/xhtmloutput/Historie/Haarlem/CVDR612171/CVDR612171_1.html</meta:user-defined>
    <meta:user-defined meta:name="DC.source">;http://decentrale.regelgeving.overheid.nl/cvdr/xhtmloutput/Historie/Haarlem/CVDR607392/CVDR607392_1.html</meta:user-defined>
    <meta:user-defined meta:name="OVERHEIDop.referentienummer">2018/481701</meta:user-defined>
    <meta:user-defined meta:name="DCTERMS.alternative">Besluit parkeerreguleri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9-04</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2455_1</meta:user-defined>
    <meta:user-defined meta:name="OVERHEIDop.versieInformatie"/>
  </office:meta>
</office:document-meta>
</file>