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roenestraat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het realiseren van twee woonruimten in de garage ontvangstdatum 19-01-2018, zaaknummer 2642-2018 . De uiterste beslisdatum op de aanvraag is nu 12-10-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76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6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6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roenestraat 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62</meta:user-defined>
    <meta:user-defined meta:name="OVERHEIDop.GmbID/DC.identifier">gmb-2018-187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C 41</meta:user-defined>
    <meta:user-defined meta:name="OVERHEIDop.woonplaats">Kamp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99 507698</meta:user-defined>
    <meta:user-defined meta:name="OVERHEIDop.versieInformatie"/>
  </office:meta>
</office:document-meta>
</file>