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Nederlands Kampioenschap Traditioneel Ger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 (APV)</text:span>
          </text:p>
            <text:p text:style-name="common-al">Wij maken bekend dat de volgende aangevraagde vergunning voor het houden van een evenement is verleend.</text:p>
            <text:p text:style-name="common-al">- Nederlands Kampioenschap Traditioneel Gerij op 8 september 2018 langs een route door Baarn met een stop bij Paleis Soestdijk en een ronde door de Brink in Baarn. Deze is vergund op 30 augustus 2018.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776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6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6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Nederlands Kampioenschap Traditioneel G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760</meta:user-defined>
    <meta:user-defined meta:name="OVERHEIDop.GmbID/DC.identifier">gmb-2018-1877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L 8</meta:user-defined>
    <meta:user-defined meta:name="OVERHEIDop.woonplaats">Baarn</meta:user-defined>
    <meta:user-defined meta:name="OVERHEIDop.straatnaam">Brin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95 469341</meta:user-defined>
    <meta:user-defined meta:name="OVERHEIDop.versieInformatie"/>
  </office:meta>
</office:document-meta>
</file>