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rkeerplek nabij verlengde schrans 92, (11028307) plaatsen van een afvalcontainer, op 31 augustus 2018, verzenddatum 29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5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5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5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arkeerplek nabij verlengde schrans 92, (11028307) plaatsen van een afvalcontainer, op 31 augustus 2018, verzenddatum 29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59</meta:user-defined>
    <meta:user-defined meta:name="OVERHEIDop.GmbID/DC.identifier">gmb-2018-187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H 92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9 578656</meta:user-defined>
    <meta:user-defined meta:name="OVERHEIDop.versieInformatie"/>
  </office:meta>
</office:document-meta>
</file>