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text:p>
            <text:p text:style-name="al">Amnestylaan 19: aanleggen in-/uitrit (29-8).</text:p>
            <text:p text:style-name="al">Bree 46: plaatsen zonnepanelen (28-8).  </text:p>
            <text:p text:style-name="al">Segeerssingel 6: aanbrengen reclame (30-8).</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775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5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5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758</meta:user-defined>
    <meta:user-defined meta:name="OVERHEIDop.GmbID/DC.identifier">gmb-2018-187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6LA 19</meta:user-defined>
    <meta:user-defined meta:name="OVERHEIDop.woonplaats">Middelburg</meta:user-defined>
    <meta:user-defined meta:name="OVERHEIDop.straatnaam">Amnestylaan</meta:user-defined>
    <meta:user-defined meta:name="OVERHEID.PostcodeHuisnummer/OVERHEIDop.postcodeHuisnummer">4331ED 46</meta:user-defined>
    <meta:user-defined meta:name="OVERHEIDop.straatnaam">Bree</meta:user-defined>
    <meta:user-defined meta:name="OVERHEID.PostcodeHuisnummer/OVERHEIDop.postcodeHuisnummer">4337LG 6</meta:user-defined>
    <meta:user-defined meta:name="OVERHEIDop.straatnaam">Segeerssingel</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1560 389769</meta:user-defined>
    <meta:user-defined meta:name="OVERHEID.EPSG28992/DC.spatial">31869 391904</meta:user-defined>
    <meta:user-defined meta:name="OVERHEID.EPSG28992/DC.spatial">31952 390887</meta:user-defined>
    <meta:user-defined meta:name="OVERHEIDop.versieInformatie"/>
  </office:meta>
</office:document-meta>
</file>