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Ambachtsstraat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gen om omgevingsvergunning is met zes weken verlengd.</text:p>
            <text:p text:style-name="common-al">
            <text:span text:style-name="nadrukvet">
              <text:span text:style-name="nadrukondlijn"/>
            </text:span> </text:p>
            <text:p text:style-name="common-al">het bouwen van een bedrijfsruimte ontvangstdatum 20-07-2018, zaaknummer 24164-2018 . </text:p>
            <text:p text:style-name="common-al">De uiterste beslisdatum op de aanvraag is nu 26-10-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75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5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5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Ambachtsstraat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750</meta:user-defined>
    <meta:user-defined meta:name="OVERHEIDop.GmbID/DC.identifier">gmb-2018-1877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AJ 5</meta:user-defined>
    <meta:user-defined meta:name="OVERHEIDop.woonplaats">Kampen</meta:user-defined>
    <meta:user-defined meta:name="OVERHEIDop.straatnaam">Ambachts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169 508367</meta:user-defined>
    <meta:user-defined meta:name="OVERHEIDop.versieInformatie"/>
  </office:meta>
</office:document-meta>
</file>